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5" style:family="table-column">
      <style:table-column-properties style:column-width="6.3972in"/>
    </style:style>
    <style:style style:name="Table4" style:family="table">
      <style:table-properties style:width="6.3972in" fo:margin-left="0in" table:align="left"/>
    </style:style>
    <style:style style:name="TableRow6" style:family="table-row">
      <style:table-row-properties style:min-row-height="2.7465in"/>
    </style:style>
    <style:style style:name="TableCell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36pt"/>
    </style:style>
    <style:style style:name="P9" style:parent-style-name="Normalny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36pt"/>
    </style:style>
    <style:style style:name="P10" style:parent-style-name="Normalny" style:family="paragraph">
      <style:paragraph-properties fo:text-align="center" fo:line-height="100%"/>
      <style:text-properties fo:font-weight="bold" style:font-weight-asian="bold" fo:color="#000000" fo:font-size="22pt" style:font-size-asian="22pt" style:font-size-complex="22pt"/>
    </style:style>
    <style:style style:name="P11" style:parent-style-name="Normalny" style:family="paragraph">
      <style:paragraph-properties fo:text-align="center" fo:line-height="100%"/>
      <style:text-properties fo:font-weight="bold" style:font-weight-asian="bold" fo:color="#000000" fo:font-size="22pt" style:font-size-asian="22pt" style:font-size-complex="22pt"/>
    </style:style>
    <style:style style:name="P12" style:parent-style-name="Normalny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36pt"/>
    </style:style>
    <style:style style:name="P13" style:parent-style-name="Normalny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36pt"/>
    </style:style>
    <style:style style:name="P14" style:parent-style-name="Normalny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16" style:parent-style-name="Normalny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17" style:parent-style-name="Normalny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18" style:parent-style-name="Normalny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19" style:parent-style-name="Normalny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20" style:parent-style-name="Normalny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21" style:parent-style-name="Normalny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22" style:parent-style-name="Normalny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23" style:parent-style-name="Normalny" style:family="paragraph">
      <style:paragraph-properties fo:line-height="100%"/>
      <style:text-properties fo:font-weight="bold" style:font-weight-asian="bold" fo:color="#000000" fo:font-size="10pt" style:font-size-asian="10pt" style:font-size-complex="10pt"/>
    </style:style>
    <style:style style:name="P24" style:parent-style-name="Normalny" style:family="paragraph">
      <style:paragraph-properties fo:line-height="100%"/>
      <style:text-properties fo:font-weight="bold" style:font-weight-asian="bold" fo:color="#000000" fo:font-size="10pt" style:font-size-asian="10pt" style:font-size-complex="10pt"/>
    </style:style>
    <style:style style:name="P25" style:parent-style-name="Normalny" style:family="paragraph">
      <style:paragraph-properties fo:line-height="100%"/>
      <style:text-properties fo:font-weight="bold" style:font-weight-asian="bold" fo:color="#000000" fo:font-size="10pt" style:font-size-asian="10pt" style:font-size-complex="10pt"/>
    </style:style>
    <style:style style:name="P26" style:parent-style-name="Normalny" style:family="paragraph">
      <style:paragraph-properties fo:line-height="100%"/>
      <style:text-properties fo:font-weight="bold" style:font-weight-asian="bold" fo:color="#000000" fo:font-size="10pt" style:font-size-asian="10pt" style:font-size-complex="10pt"/>
    </style:style>
    <style:style style:name="P27" style:parent-style-name="Normalny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28" style:parent-style-name="Normalny" style:family="paragraph">
      <style:paragraph-properties fo:text-align="justify" fo:line-height="100%"/>
      <style:text-properties fo:font-weight="bold" style:font-weight-asian="bold" fo:color="#000000" fo:font-size="10pt" style:font-size-asian="10pt" style:font-size-complex="10pt"/>
    </style:style>
    <style:style style:name="P29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30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31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32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33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34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35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36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37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38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39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40" style:parent-style-name="Normalny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41" style:parent-style-name="Normalny" style:list-style-name="LFO1" style:family="paragraph">
      <style:paragraph-properties fo:text-align="justify"/>
    </style:style>
    <style:style style:name="T42" style:parent-style-name="Domyślnaczcionkaakapitu" style:family="text">
      <style:text-properties fo:color="#000000" fo:font-size="10pt" style:font-size-asian="10pt" style:font-size-complex="10pt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P45" style:parent-style-name="Normalny" style:list-style-name="LFO2" style:family="paragraph">
      <style:paragraph-properties fo:text-align="justify"/>
      <style:text-properties fo:color="#000000" fo:font-size="10pt" style:font-size-asian="10pt" style:font-size-complex="10pt"/>
    </style:style>
    <style:style style:name="P46" style:parent-style-name="Normalny" style:list-style-name="LFO2" style:family="paragraph">
      <style:paragraph-properties fo:text-align="justify"/>
      <style:text-properties fo:color="#000000" fo:font-size="10pt" style:font-size-asian="10pt" style:font-size-complex="10pt"/>
    </style:style>
    <style:style style:name="P47" style:parent-style-name="Normalny" style:list-style-name="LFO2" style:family="paragraph">
      <style:paragraph-properties fo:text-align="justify"/>
      <style:text-properties fo:color="#000000" fo:font-size="10pt" style:font-size-asian="10pt" style:font-size-complex="10pt"/>
    </style:style>
    <style:style style:name="P48" style:parent-style-name="Normalny" style:list-style-name="LFO3" style:family="paragraph">
      <style:paragraph-properties fo:text-align="justify"/>
      <style:text-properties fo:color="#000000" fo:font-size="10pt" style:font-size-asian="10pt" style:font-size-complex="10pt"/>
    </style:style>
    <style:style style:name="P49" style:parent-style-name="Normalny" style:list-style-name="LFO3" style:family="paragraph">
      <style:paragraph-properties fo:text-align="justify"/>
      <style:text-properties fo:color="#000000" fo:font-size="10pt" style:font-size-asian="10pt" style:font-size-complex="10pt"/>
    </style:style>
    <style:style style:name="P50" style:parent-style-name="Normalny" style:list-style-name="LFO3" style:family="paragraph">
      <style:paragraph-properties fo:text-align="justify"/>
      <style:text-properties fo:color="#000000" fo:font-size="10pt" style:font-size-asian="10pt" style:font-size-complex="10pt"/>
    </style:style>
    <style:style style:name="P51" style:parent-style-name="Normalny" style:list-style-name="LFO3" style:family="paragraph">
      <style:paragraph-properties fo:text-align="justify"/>
      <style:text-properties fo:color="#000000" fo:font-size="10pt" style:font-size-asian="10pt" style:font-size-complex="10pt"/>
    </style:style>
    <style:style style:name="P52" style:parent-style-name="Normalny" style:list-style-name="LFO3" style:family="paragraph">
      <style:paragraph-properties fo:text-align="justify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Normalny" style:list-style-name="LFO3" style:family="paragraph">
      <style:paragraph-properties fo:text-align="justify"/>
      <style:text-properties style:font-name-complex="Calibri" style:font-style-complex="italic" fo:color="#000000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-complex="Calibri" fo:font-size="10pt" style:font-size-asian="10pt" style:font-size-complex="10pt" style:language-complex="en" style:country-complex="US"/>
    </style:style>
    <style:style style:name="T66" style:parent-style-name="Domyślnaczcionkaakapitu" style:family="text">
      <style:text-properties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P74" style:parent-style-name="Akapitzlistą" style:list-style-name="LFO4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5" style:parent-style-name="Akapitzlistą" style:list-style-name="LFO4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6" style:parent-style-name="Akapitzlistą" style:list-style-name="LFO4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7" style:parent-style-name="Akapitzlistą" style:list-style-name="LFO4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8" style:parent-style-name="Akapitzlistą" style:list-style-name="LFO4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9" style:parent-style-name="Akapitzlistą" style:list-style-name="LFO4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2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3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4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5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6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7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style:font-name-complex="Calibri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style:font-name-complex="Calibri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-complex="Calibri" fo:font-size="10pt" style:font-size-asian="10pt" style:font-size-complex="10pt"/>
    </style:style>
    <style:style style:name="P102" style:parent-style-name="Normalny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10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5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7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08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09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10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11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12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13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14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15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16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17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18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19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20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21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22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23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24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25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26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27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28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29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30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31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32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33" style:parent-style-name="Akapitzlistą" style:list-style-name="LFO6" style:family="paragraph">
      <style:text-properties style:font-name-complex="Calibri" fo:font-size="10pt" style:font-size-asian="10pt" style:font-size-complex="10pt"/>
    </style:style>
    <style:style style:name="P134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36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137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38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39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0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1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2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3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4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5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6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7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150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1" style:parent-style-name="Akapitzlistą" style:list-style-name="LFO8" style:family="paragraph">
      <style:paragraph-properties fo:text-align="justify"/>
    </style:style>
    <style:style style:name="T152" style:parent-style-name="Domyślnaczcionkaakapitu" style:family="text">
      <style:text-properties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P154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5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6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7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8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9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0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1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2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3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4" style:parent-style-name="Akapitzlistą" style:list-style-name="LFO8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170" style:parent-style-name="Akapitzlistą" style:list-style-name="LFO9" style:family="paragraph">
      <style:paragraph-properties fo:text-align="justify"/>
    </style:style>
    <style:style style:name="T171" style:parent-style-name="Domyślnaczcionkaakapitu" style:family="text">
      <style:text-properties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-complex="Calibri" fo:font-size="10pt" style:font-size-asian="10pt" style:font-size-complex="10pt"/>
    </style:style>
    <style:style style:name="P174" style:parent-style-name="Akapitzlistą" style:list-style-name="LFO9" style:family="paragraph">
      <style:paragraph-properties fo:text-align="justify"/>
    </style:style>
    <style:style style:name="T175" style:parent-style-name="Domyślnaczcionkaakapitu" style:family="text">
      <style:text-properties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-complex="Calibri" fo:font-size="10pt" style:font-size-asian="10pt" style:font-size-complex="10pt"/>
    </style:style>
    <style:style style:name="P177" style:parent-style-name="Akapitzlistą" style:list-style-name="LFO9" style:family="paragraph">
      <style:paragraph-properties fo:text-align="justify"/>
    </style:style>
    <style:style style:name="T178" style:parent-style-name="Domyślnaczcionkaakapitu" style:family="text">
      <style:text-properties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-complex="Calibri" fo:font-size="10pt" style:font-size-asian="10pt" style:font-size-complex="10pt"/>
    </style:style>
    <style:style style:name="P180" style:parent-style-name="Akapitzlistą" style:list-style-name="LFO9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81" style:parent-style-name="Akapitzlistą" style:list-style-name="LFO9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82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83" style:parent-style-name="Normalny" style:family="paragraph">
      <style:paragraph-properties fo:text-align="justify" fo:line-height="100%"/>
      <style:text-properties style:font-name-complex="Calibri" fo:font-weight="bold" style:font-weight-asian="bold"/>
    </style:style>
    <style:style style:name="P184" style:parent-style-name="Akapitzlistą" style:list-style-name="LFO10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85" style:parent-style-name="Akapitzlistą" style:list-style-name="LFO10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86" style:parent-style-name="Akapitzlistą" style:list-style-name="LFO10" style:family="paragraph">
      <style:paragraph-properties fo:text-align="justify" fo:line-height="100%"/>
    </style:style>
    <style:style style:name="T187" style:parent-style-name="Domyślnaczcionkaakapitu" style:family="text">
      <style:text-properties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-complex="Calibri" fo:font-size="10pt" style:font-size-asian="10pt" style:font-size-complex="10pt"/>
    </style:style>
    <style:style style:name="P189" style:parent-style-name="Akapitzlistą" style:list-style-name="LFO10" style:family="paragraph">
      <style:paragraph-properties fo:text-align="justify" fo:line-height="100%"/>
    </style:style>
    <style:style style:name="T190" style:parent-style-name="Domyślnaczcionkaakapitu" style:family="text">
      <style:text-properties style:font-name-complex="Calibri" fo:font-size="10pt" style:font-size-asian="10pt" style:font-size-complex="10pt"/>
    </style:style>
    <style:style style:name="P191" style:parent-style-name="Normalny" style:list-style-name="LFO11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92" style:parent-style-name="Normalny" style:list-style-name="LFO11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93" style:parent-style-name="Normalny" style:list-style-name="LFO11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94" style:parent-style-name="Normalny" style:list-style-name="LFO11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95" style:parent-style-name="Normalny" style:list-style-name="LFO11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96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9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/>
    </style:style>
    <style:style style:name="P198" style:parent-style-name="Akapitzlistą" style:list-style-name="LFO12" style:family="paragraph">
      <style:paragraph-properties fo:text-align="justify"/>
    </style:style>
    <style:style style:name="T19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00" style:parent-style-name="Domyślnaczcionkaakapitu" style:family="text">
      <style:text-properties style:font-name-complex="Calibri" fo:font-weight="bold" style:font-weight-asian="bold" fo:color="#FFC000" fo:font-size="10pt" style:font-size-asian="10pt" style:font-size-complex="10pt"/>
    </style:style>
    <style:style style:name="T20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02" style:parent-style-name="Akapitzlistą" style:list-style-name="LFO12" style:family="paragraph">
      <style:paragraph-properties fo:text-align="justify"/>
    </style:style>
    <style:style style:name="T20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-complex="Calibri" fo:font-weight="bold" style:font-weight-asian="bold" fo:color="#FFC000" fo:font-size="10pt" style:font-size-asian="10pt" style:font-size-complex="10pt"/>
    </style:style>
    <style:style style:name="P206" style:parent-style-name="Akapitzlistą" style:list-style-name="LFO12" style:family="paragraph">
      <style:paragraph-properties fo:text-align="justify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20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08" style:parent-style-name="Akapitzlistą" style:list-style-name="LFO12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09" style:parent-style-name="Akapitzlistą" style:list-style-name="LFO12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210" style:parent-style-name="Akapitzlistą" style:list-style-name="LFO12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211" style:parent-style-name="Akapitzlistą" style:list-style-name="LFO12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212" style:parent-style-name="Akapitzlistą" style:list-style-name="LFO12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13" style:parent-style-name="Akapitzlistą" style:list-style-name="LFO12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14" style:parent-style-name="Akapitzlistą" style:list-style-name="LFO12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215" style:parent-style-name="Akapitzlistą" style:list-style-name="LFO12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16" style:parent-style-name="Akapitzlistą" style:list-style-name="LFO12" style:family="paragraph">
      <style:paragraph-properties fo:text-align="justify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217" style:parent-style-name="Domyślnaczcionkaakapitu" style:family="text">
      <style:text-properties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-complex="Calibri" fo:font-size="10pt" style:font-size-asian="10pt" style:font-size-complex="10pt"/>
    </style:style>
    <style:style style:name="P21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20" style:parent-style-name="Akapitzlistą" style:list-style-name="LFO1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1" style:parent-style-name="Akapitzlistą" style:list-style-name="LFO1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2" style:parent-style-name="Akapitzlistą" style:list-style-name="LFO1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3" style:parent-style-name="Akapitzlistą" style:list-style-name="LFO1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4" style:parent-style-name="Akapitzlistą" style:list-style-name="LFO1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5" style:parent-style-name="Akapitzlistą" style:list-style-name="LFO1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6" style:parent-style-name="Akapitzlistą" style:list-style-name="LFO1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7" style:parent-style-name="Akapitzlistą" style:list-style-name="LFO1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8" style:parent-style-name="Akapitzlistą" style:list-style-name="LFO1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9" style:parent-style-name="Akapitzlistą" style:list-style-name="LFO1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30" style:parent-style-name="Normalny" style:list-style-name="LFO13" style:family="paragraph">
      <style:paragraph-properties style:text-autospace="none" fo:text-align="justify">
        <style:tab-stops>
          <style:tab-stop style:type="left" style:position="-2.5in"/>
          <style:tab-stop style:type="left" style:position="-2.3104in"/>
        </style:tab-stops>
      </style:paragraph-properties>
    </style:style>
    <style:style style:name="T231" style:parent-style-name="Domyślnaczcionkaakapitu" style:family="text">
      <style:text-properties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-complex="Calibri" fo:font-size="10pt" style:font-size-asian="10pt" style:font-size-complex="10pt"/>
    </style:style>
    <style:style style:name="P233" style:parent-style-name="Akapitzlistą" style:list-style-name="LFO1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34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35" style:parent-style-name="Akapitzlistą" style:list-style-name="LFO15" style:family="paragraph">
      <style:paragraph-properties fo:text-align="justify"/>
      <style:text-properties style:font-name-complex="Calibri" fo:font-weight="bold" style:font-weight-asian="bold"/>
    </style:style>
    <style:style style:name="P236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237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238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239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240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241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242" style:parent-style-name="Akapitzlistą" style:list-style-name="LFO16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243" style:parent-style-name="Default" style:list-style-name="LFO16" style:family="paragraph">
      <style:paragraph-properties fo:text-align="justify" fo:margin-bottom="0.1388in" fo:margin-left="0.6895in" fo:text-indent="-0.1972in">
        <style:tab-stops/>
      </style:paragraph-properties>
      <style:text-properties style:font-name="Calibri" style:font-name-complex="Times New Roman" style:use-window-font-color="true" fo:font-size="10pt" style:font-size-asian="10pt" style:font-size-complex="10pt" fo:hyphenate="false"/>
    </style:style>
    <style:style style:name="P244" style:parent-style-name="Akapitzlistą" style:list-style-name="LFO16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245" style:parent-style-name="Akapitzlistą" style:list-style-name="LFO16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246" style:parent-style-name="Akapitzlistą" style:list-style-name="LFO16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-complex="CIDFont+F2" fo:font-size="10pt" style:font-size-asian="10pt" style:font-size-complex="10pt"/>
    </style:style>
    <style:style style:name="P250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51" style:parent-style-name="Domyślnaczcionkaakapitu" style:family="text">
      <style:text-properties style:font-name-complex="CIDFont+F2" fo:font-size="10pt" style:font-size-asian="10pt" style:font-size-complex="10pt"/>
    </style:style>
    <style:style style:name="T252" style:parent-style-name="Domyślnaczcionkaakapitu" style:family="text">
      <style:text-properties style:font-name-complex="CIDFont+F2" fo:font-size="10pt" style:font-size-asian="10pt" style:font-size-complex="10pt"/>
    </style:style>
    <style:style style:name="P253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-complex="Calibri" fo:font-size="10pt" style:font-size-asian="10pt" style:font-size-complex="10pt"/>
    </style:style>
    <style:style style:name="P257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58" style:parent-style-name="Domyślnaczcionkaakapitu" style:family="text">
      <style:text-properties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-complex="Calibri" fo:font-size="10pt" style:font-size-asian="10pt" style:font-size-complex="10pt"/>
    </style:style>
    <style:style style:name="P260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61" style:parent-style-name="Domyślnaczcionkaakapitu" style:family="text">
      <style:text-properties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-complex="Calibri" fo:font-size="10pt" style:font-size-asian="10pt" style:font-size-complex="10pt"/>
    </style:style>
    <style:style style:name="P263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64" style:parent-style-name="Domyślnaczcionkaakapitu" style:family="text">
      <style:text-properties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-complex="Calibri" fo:font-size="10pt" style:font-size-asian="10pt" style:font-size-complex="10pt"/>
    </style:style>
    <style:style style:name="P266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67" style:parent-style-name="Domyślnaczcionkaakapitu" style:family="text">
      <style:text-properties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-complex="Calibri" fo:font-size="10pt" style:font-size-asian="10pt" style:font-size-complex="10pt"/>
    </style:style>
    <style:style style:name="P269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-complex="Calibri" fo:font-size="10pt" style:font-size-asian="10pt" style:font-size-complex="10pt"/>
    </style:style>
    <style:style style:name="P271" style:parent-style-name="Akapitzlistą" style:list-style-name="LFO14" style:family="paragraph">
      <style:paragraph-properties fo:text-align="justify"/>
      <style:text-properties style:font-name-complex="Calibri" fo:font-weight="bold" style:font-weight-asian="bold"/>
    </style:style>
    <style:style style:name="P272" style:parent-style-name="Akapitzlistą" style:list-style-name="LFO17" style:family="paragraph">
      <style:paragraph-properties fo:text-align="justify" fo:margin-left="0.6895in" fo:text-indent="-0.1972in">
        <style:tab-stops/>
      </style:paragraph-properties>
    </style:style>
    <style:style style:name="T273" style:parent-style-name="Domyślnaczcionkaakapitu" style:family="text">
      <style:text-properties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-complex="Calibri" fo:font-size="10pt" style:font-size-asian="10pt" style:font-size-complex="10pt"/>
    </style:style>
    <style:style style:name="P275" style:parent-style-name="Akapitzlistą" style:list-style-name="LFO17" style:family="paragraph">
      <style:paragraph-properties fo:text-align="justify" fo:margin-left="0.6895in" fo:text-indent="-0.1972in">
        <style:tab-stops/>
      </style:paragraph-properties>
    </style:style>
    <style:style style:name="T276" style:parent-style-name="Domyślnaczcionkaakapitu" style:family="text">
      <style:text-properties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-complex="Calibri" fo:font-size="10pt" style:font-size-asian="10pt" style:font-size-complex="10pt"/>
    </style:style>
    <style:style style:name="P278" style:parent-style-name="Akapitzlistą" style:list-style-name="LFO17" style:family="paragraph">
      <style:paragraph-properties fo:text-align="justify" fo:margin-left="0.6895in" fo:text-indent="-0.1972in">
        <style:tab-stops/>
      </style:paragraph-properties>
    </style:style>
    <style:style style:name="T279" style:parent-style-name="Domyślnaczcionkaakapitu" style:family="text">
      <style:text-properties style:font-name-complex="Calibri" fo:font-size="10pt" style:font-size-asian="10pt" style:font-size-complex="10pt"/>
    </style:style>
    <style:style style:name="P280" style:parent-style-name="Akapitzlistą" style:list-style-name="LFO17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281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282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283" style:parent-style-name="Akapitzlistą" style:list-style-name="LFO14" style:family="paragraph">
      <style:paragraph-properties fo:text-align="justify"/>
      <style:text-properties style:font-name-complex="Calibri" fo:font-weight="bold" style:font-weight-asian="bold"/>
    </style:style>
    <style:style style:name="P284" style:parent-style-name="Akapitzlistą" style:list-style-name="LFO18" style:family="paragraph">
      <style:paragraph-properties fo:text-align="justify" fo:margin-left="0.6895in" fo:text-indent="-0.1972in">
        <style:tab-stops/>
      </style:paragraph-properties>
    </style:style>
    <style:style style:name="T285" style:parent-style-name="Domyślnaczcionkaakapitu" style:family="text">
      <style:text-properties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-complex="Calibri" fo:font-size="10pt" style:font-size-asian="10pt" style:font-size-complex="10pt"/>
    </style:style>
    <style:style style:name="P287" style:parent-style-name="Akapitzlistą" style:list-style-name="LFO1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288" style:parent-style-name="Akapitzlistą" style:list-style-name="LFO18" style:family="paragraph">
      <style:paragraph-properties fo:text-align="justify" fo:margin-left="0.6895in" fo:text-indent="-0.1972in">
        <style:tab-stops/>
      </style:paragraph-properties>
    </style:style>
    <style:style style:name="T289" style:parent-style-name="Domyślnaczcionkaakapitu" style:family="text">
      <style:text-properties style:font-name-complex="Calibri" fo:font-size="10pt" style:font-size-asian="10pt" style:font-size-complex="10pt"/>
    </style:style>
    <style:style style:name="P290" style:parent-style-name="Akapitzlistą" style:list-style-name="LFO18" style:family="paragraph">
      <style:paragraph-properties fo:text-align="justify" fo:margin-left="0.6895in" fo:text-indent="-0.1972in">
        <style:tab-stops/>
      </style:paragraph-properties>
    </style:style>
    <style:style style:name="T291" style:parent-style-name="Domyślnaczcionkaakapitu" style:family="text">
      <style:text-properties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95" style:parent-style-name="Akapitzlistą" style:list-style-name="LFO18" style:family="paragraph">
      <style:paragraph-properties fo:text-align="justify" fo:margin-left="0.6895in" fo:text-indent="-0.1972in">
        <style:tab-stops/>
      </style:paragraph-properties>
    </style:style>
    <style:style style:name="T296" style:parent-style-name="Domyślnaczcionkaakapitu" style:family="text">
      <style:text-properties style:font-name-complex="Calibri" fo:font-size="10pt" style:font-size-asian="10pt" style:font-size-complex="10pt"/>
    </style:style>
    <style:style style:name="P297" style:parent-style-name="Akapitzlistą" style:list-style-name="LFO18" style:family="paragraph">
      <style:paragraph-properties fo:text-align="justify" fo:margin-left="0.6895in" fo:text-indent="-0.1972in">
        <style:tab-stops/>
      </style:paragraph-properties>
    </style:style>
    <style:style style:name="T298" style:parent-style-name="Domyślnaczcionkaakapitu" style:family="text">
      <style:text-properties style:font-name-complex="Calibri" fo:font-size="10pt" style:font-size-asian="10pt" style:font-size-complex="10pt"/>
    </style:style>
    <style:style style:name="P299" style:parent-style-name="Akapitzlistą" style:list-style-name="LFO1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00" style:parent-style-name="Akapitzlistą" style:list-style-name="LFO18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01" style:parent-style-name="Akapitzlistą" style:list-style-name="LFO18" style:family="paragraph">
      <style:paragraph-properties fo:text-align="justify" fo:margin-left="0.6895in" fo:text-indent="-0.1972in">
        <style:tab-stops/>
      </style:paragraph-properties>
    </style:style>
    <style:style style:name="T302" style:parent-style-name="Domyślnaczcionkaakapitu" style:family="text">
      <style:text-properties style:font-name-complex="Calibri" fo:font-size="10pt" style:font-size-asian="10pt" style:font-size-complex="10pt"/>
    </style:style>
    <style:style style:name="P303" style:parent-style-name="Akapitzlistą" style:list-style-name="LFO18" style:family="paragraph">
      <style:paragraph-properties fo:text-align="justify" fo:margin-left="0.6895in" fo:text-indent="-0.1972in">
        <style:tab-stops/>
      </style:paragraph-properties>
    </style:style>
    <style:style style:name="T304" style:parent-style-name="Domyślnaczcionkaakapitu" style:family="text">
      <style:text-properties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-complex="Calibri" fo:font-size="10pt" style:font-size-asian="10pt" style:font-size-complex="10pt"/>
    </style:style>
    <style:style style:name="P306" style:parent-style-name="Akapitzlistą" style:list-style-name="LFO14" style:family="paragraph">
      <style:paragraph-properties fo:text-align="justify"/>
      <style:text-properties style:font-name-complex="Calibri" fo:font-weight="bold" style:font-weight-asian="bold"/>
    </style:style>
    <style:style style:name="P307" style:parent-style-name="Akapitzlistą" style:list-style-name="LFO19" style:family="paragraph">
      <style:paragraph-properties fo:text-align="justify"/>
    </style:style>
    <style:style style:name="T308" style:parent-style-name="Domyślnaczcionkaakapitu" style:family="text">
      <style:text-properties style:font-name-complex="Calibri" fo:font-size="10pt" style:font-size-asian="10pt" style:font-size-complex="10pt"/>
    </style:style>
    <style:style style:name="P309" style:parent-style-name="Akapitzlistą" style:list-style-name="LFO19" style:family="paragraph">
      <style:paragraph-properties fo:text-align="justify"/>
    </style:style>
    <style:style style:name="T31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1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12" style:parent-style-name="Akapitzlistą" style:list-style-name="LFO19" style:family="paragraph">
      <style:paragraph-properties fo:text-align="justify"/>
    </style:style>
    <style:style style:name="T313" style:parent-style-name="Domyślnaczcionkaakapitu" style:family="text">
      <style:text-properties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17" style:parent-style-name="Akapitzlistą" style:list-style-name="LFO19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18" style:parent-style-name="Akapitzlistą" style:list-style-name="LFO1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19" style:parent-style-name="Akapitzlistą" style:list-style-name="LFO1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20" style:parent-style-name="Akapitzlistą" style:list-style-name="LFO1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21" style:parent-style-name="Akapitzlistą" style:list-style-name="LFO19" style:family="paragraph">
      <style:paragraph-properties fo:text-align="justify" fo:margin-left="0.6895in" fo:text-indent="-0.1972in">
        <style:tab-stops/>
      </style:paragraph-properties>
    </style:style>
    <style:style style:name="T322" style:parent-style-name="Domyślnaczcionkaakapitu" style:family="text">
      <style:text-properties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-complex="Calibri" fo:font-size="10pt" style:font-size-asian="10pt" style:font-size-complex="10pt"/>
    </style:style>
    <style:style style:name="P324" style:parent-style-name="Akapitzlistą" style:list-style-name="LFO1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25" style:parent-style-name="Akapitzlistą" style:list-style-name="LFO1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26" style:parent-style-name="Akapitzlistą" style:list-style-name="LFO19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27" style:parent-style-name="Akapitzlistą" style:list-style-name="LFO19" style:family="paragraph">
      <style:paragraph-properties fo:text-align="justify" fo:margin-left="0.6895in" fo:text-indent="-0.1972in">
        <style:tab-stops/>
      </style:paragraph-properties>
    </style:style>
    <style:style style:name="T328" style:parent-style-name="Domyślnaczcionkaakapitu" style:family="text">
      <style:text-properties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-complex="Calibri" fo:font-size="10pt" style:font-size-asian="10pt" style:font-size-complex="10pt"/>
    </style:style>
    <style:style style:name="P330" style:parent-style-name="Akapitzlistą" style:list-style-name="LFO20" style:family="paragraph">
      <style:paragraph-properties fo:text-align="justify" fo:margin-left="0.6895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331" style:parent-style-name="Akapitzlistą" style:list-style-name="LFO20" style:family="paragraph">
      <style:paragraph-properties fo:text-align="justify" fo:margin-left="0.6895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332" style:parent-style-name="Akapitzlistą" style:list-style-name="LFO20" style:family="paragraph">
      <style:paragraph-properties fo:text-align="justify" fo:margin-left="0.6895in" fo:text-indent="-0.1965in">
        <style:tab-stops/>
      </style:paragraph-properties>
    </style:style>
    <style:style style:name="T333" style:parent-style-name="Domyślnaczcionkaakapitu" style:family="text">
      <style:text-properties style:font-name-complex="Calibri" fo:font-size="10pt" style:font-size-asian="10pt" style:font-size-complex="10pt"/>
    </style:style>
    <style:style style:name="P334" style:parent-style-name="Akapitzlistą" style:list-style-name="LFO14" style:family="paragraph">
      <style:paragraph-properties fo:text-align="justify"/>
    </style:style>
    <style:style style:name="T335" style:parent-style-name="Domyślnaczcionkaakapitu" style:family="text">
      <style:text-properties style:font-name-complex="Calibri" fo:font-weight="bold" style:font-weight-asian="bold"/>
    </style:style>
    <style:style style:name="P336" style:parent-style-name="Akapitzlistą" style:list-style-name="LFO20" style:family="paragraph">
      <style:paragraph-properties fo:text-align="justify" fo:margin-left="0.6895in" fo:text-indent="-0.1965in">
        <style:tab-stops/>
      </style:paragraph-properties>
    </style:style>
    <style:style style:name="T33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38" style:parent-style-name="Akapitzlistą" style:list-style-name="LFO20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39" style:parent-style-name="Akapitzlistą" style:list-style-name="LFO20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40" style:parent-style-name="Akapitzlistą" style:list-style-name="LFO20" style:family="paragraph">
      <style:paragraph-properties fo:text-align="justify" fo:margin-left="0.6895in">
        <style:tab-stops/>
      </style:paragraph-properties>
    </style:style>
    <style:style style:name="T341" style:parent-style-name="Domyślnaczcionkaakapitu" style:family="text">
      <style:text-properties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-complex="Calibri" fo:font-size="10pt" style:font-size-asian="10pt" style:font-size-complex="10pt"/>
    </style:style>
    <style:style style:name="P343" style:parent-style-name="Akapitzlistą" style:list-style-name="LFO20" style:family="paragraph">
      <style:paragraph-properties fo:text-align="justify" fo:margin-left="0.6895in" fo:text-indent="-0.196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44" style:parent-style-name="Akapitzlistą" style:list-style-name="LFO14" style:family="paragraph">
      <style:paragraph-properties fo:text-align="justify"/>
    </style:style>
    <style:style style:name="T345" style:parent-style-name="Domyślnaczcionkaakapitu" style:family="text">
      <style:text-properties fo:font-weight="bold" style:font-weight-asian="bold"/>
    </style:style>
    <style:style style:name="P346" style:parent-style-name="Akapitzlistą" style:list-style-name="LFO21" style:family="paragraph">
      <style:paragraph-properties fo:text-align="justify" fo:margin-left="0.6895in" fo:text-indent="-0.1972in">
        <style:tab-stops/>
      </style:paragraph-properties>
    </style:style>
    <style:style style:name="T347" style:parent-style-name="Domyślnaczcionkaakapitu" style:family="text">
      <style:text-properties style:font-name-complex="Calibri" fo:font-size="10pt" style:font-size-asian="10pt" style:font-size-complex="10pt"/>
    </style:style>
    <style:style style:name="P348" style:parent-style-name="Akapitzlistą" style:list-style-name="LFO21" style:family="paragraph">
      <style:paragraph-properties fo:text-align="justify" fo:margin-left="0.6895in">
        <style:tab-stops/>
      </style:paragraph-properties>
    </style:style>
    <style:style style:name="T349" style:parent-style-name="Domyślnaczcionkaakapitu" style:family="text">
      <style:text-properties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-complex="Calibri" fo:font-size="10pt" style:font-size-asian="10pt" style:font-size-complex="10pt"/>
    </style:style>
    <style:style style:name="P351" style:parent-style-name="Akapitzlistą" style:list-style-name="LFO2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52" style:parent-style-name="Akapitzlistą" style:list-style-name="LFO21" style:family="paragraph">
      <style:paragraph-properties fo:text-align="justify" fo:margin-left="0.6895in" fo:text-indent="-0.1972in">
        <style:tab-stops/>
      </style:paragraph-properties>
    </style:style>
    <style:style style:name="T353" style:parent-style-name="Domyślnaczcionkaakapitu" style:family="text">
      <style:text-properties style:font-name-complex="Calibri" fo:font-size="10pt" style:font-size-asian="10pt" style:font-size-complex="10pt"/>
    </style:style>
    <style:style style:name="P354" style:parent-style-name="Akapitzlistą" style:list-style-name="LFO2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55" style:parent-style-name="Akapitzlistą" style:list-style-name="LFO2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56" style:parent-style-name="Akapitzlistą" style:list-style-name="LFO2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57" style:parent-style-name="Akapitzlistą" style:list-style-name="LFO2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58" style:parent-style-name="Akapitzlistą" style:list-style-name="LFO21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59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60" style:parent-style-name="Domyślnaczcionkaakapitu" style:family="text">
      <style:text-properties style:font-name-complex="Calibri" fo:font-size="10pt" style:font-size-asian="10pt" style:font-size-complex="10pt"/>
    </style:style>
    <style:style style:name="P361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62" style:parent-style-name="Domyślnaczcionkaakapitu" style:family="text">
      <style:text-properties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-complex="Calibri" fo:font-size="10pt" style:font-size-asian="10pt" style:font-size-complex="10pt"/>
    </style:style>
    <style:style style:name="P364" style:parent-style-name="Akapitzlistą" style:list-style-name="LFO16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365" style:parent-style-name="Domyślnaczcionkaakapitu" style:family="text">
      <style:text-properties style:font-name-complex="Calibri" fo:font-size="10pt" style:font-size-asian="10pt" style:font-size-complex="10pt"/>
    </style:style>
    <style:style style:name="T366" style:parent-style-name="Domyślnaczcionkaakapitu" style:family="text">
      <style:text-properties style:font-name-complex="Calibri" fo:font-size="10pt" style:font-size-asian="10pt" style:font-size-complex="10pt"/>
    </style:style>
    <style:style style:name="P367" style:parent-style-name="Akapitzlistą" style:list-style-name="LFO16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368" style:parent-style-name="Domyślnaczcionkaakapitu" style:family="text">
      <style:text-properties style:font-name-complex="Calibri" fo:font-size="10pt" style:font-size-asian="10pt" style:font-size-complex="10pt"/>
    </style:style>
    <style:style style:name="P369" style:parent-style-name="Akapitzlistą" style:list-style-name="LFO16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370" style:parent-style-name="Domyślnaczcionkaakapitu" style:family="text">
      <style:text-properties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-complex="Calibri" fo:font-size="10pt" style:font-size-asian="10pt" style:font-size-complex="10pt"/>
    </style:style>
    <style:style style:name="P372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style:font-name-complex="Calibri" fo:font-size="10pt" style:font-size-asian="10pt" style:font-size-complex="10pt"/>
    </style:style>
    <style:style style:name="T374" style:parent-style-name="Domyślnaczcionkaakapitu" style:family="text">
      <style:text-properties style:font-name-complex="CIDFont+F2" fo:font-size="10pt" style:font-size-asian="10pt" style:font-size-complex="10pt"/>
    </style:style>
    <style:style style:name="T375" style:parent-style-name="Domyślnaczcionkaakapitu" style:family="text">
      <style:text-properties style:font-name-complex="CIDFont+F2" fo:font-size="10pt" style:font-size-asian="10pt" style:font-size-complex="10pt"/>
    </style:style>
    <style:style style:name="P376" style:parent-style-name="Akapitzlistą" style:list-style-name="LFO14" style:family="paragraph">
      <style:paragraph-properties fo:text-align="justify"/>
    </style:style>
    <style:style style:name="T377" style:parent-style-name="Domyślnaczcionkaakapitu" style:family="text">
      <style:text-properties fo:font-weight="bold" style:font-weight-asian="bold"/>
    </style:style>
    <style:style style:name="P378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79" style:parent-style-name="Domyślnaczcionkaakapitu" style:family="text">
      <style:text-properties style:font-name-complex="Calibri" fo:font-size="10pt" style:font-size-asian="10pt" style:font-size-complex="10pt"/>
    </style:style>
    <style:style style:name="P380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style:font-name-complex="Calibri" fo:font-size="10pt" style:font-size-asian="10pt" style:font-size-complex="10pt"/>
    </style:style>
    <style:style style:name="P382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83" style:parent-style-name="Domyślnaczcionkaakapitu" style:family="text">
      <style:text-properties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-complex="Calibri" fo:font-size="10pt" style:font-size-asian="10pt" style:font-size-complex="10pt"/>
    </style:style>
    <style:style style:name="P385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86" style:parent-style-name="Domyślnaczcionkaakapitu" style:family="text">
      <style:text-properties style:font-name-complex="Calibri" fo:font-size="10pt" style:font-size-asian="10pt" style:font-size-complex="10pt"/>
    </style:style>
    <style:style style:name="P387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88" style:parent-style-name="Domyślnaczcionkaakapitu" style:family="text">
      <style:text-properties style:font-name-complex="Calibri" fo:font-size="10pt" style:font-size-asian="10pt" style:font-size-complex="10pt"/>
    </style:style>
    <style:style style:name="T389" style:parent-style-name="Domyślnaczcionkaakapitu" style:family="text">
      <style:text-properties style:font-name-complex="Calibri" fo:font-size="10pt" style:font-size-asian="10pt" style:font-size-complex="10pt"/>
    </style:style>
    <style:style style:name="P390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91" style:parent-style-name="Domyślnaczcionkaakapitu" style:family="text">
      <style:text-properties style:font-name-complex="Calibri" fo:font-size="10pt" style:font-size-asian="10pt" style:font-size-complex="10pt"/>
    </style:style>
    <style:style style:name="P392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93" style:parent-style-name="Domyślnaczcionkaakapitu" style:family="text">
      <style:text-properties style:font-name-complex="Calibri" fo:font-size="10pt" style:font-size-asian="10pt" style:font-size-complex="10pt"/>
    </style:style>
    <style:style style:name="P394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95" style:parent-style-name="Domyślnaczcionkaakapitu" style:family="text">
      <style:text-properties style:font-name-complex="Calibri" fo:font-size="10pt" style:font-size-asian="10pt" style:font-size-complex="10pt"/>
    </style:style>
    <style:style style:name="T396" style:parent-style-name="Domyślnaczcionkaakapitu" style:family="text">
      <style:text-properties style:font-name-complex="Calibri" fo:font-size="10pt" style:font-size-asian="10pt" style:font-size-complex="10pt"/>
    </style:style>
    <style:style style:name="P397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98" style:parent-style-name="Domyślnaczcionkaakapitu" style:family="text">
      <style:text-properties style:font-name-complex="Calibri" fo:font-size="10pt" style:font-size-asian="10pt" style:font-size-complex="10pt"/>
    </style:style>
    <style:style style:name="P399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00" style:parent-style-name="Domyślnaczcionkaakapitu" style:family="text">
      <style:text-properties style:font-name-complex="Calibri" fo:font-size="10pt" style:font-size-asian="10pt" style:font-size-complex="10pt"/>
    </style:style>
    <style:style style:name="T401" style:parent-style-name="Domyślnaczcionkaakapitu" style:family="text">
      <style:text-properties style:font-name-complex="Calibri" fo:font-size="10pt" style:font-size-asian="10pt" style:font-size-complex="10pt"/>
    </style:style>
    <style:style style:name="P402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03" style:parent-style-name="Domyślnaczcionkaakapitu" style:family="text">
      <style:text-properties style:font-name-complex="Calibri" fo:font-size="10pt" style:font-size-asian="10pt" style:font-size-complex="10pt"/>
    </style:style>
    <style:style style:name="P404" style:parent-style-name="Akapitzlistą" style:list-style-name="LFO14" style:family="paragraph">
      <style:paragraph-properties fo:text-align="justify"/>
    </style:style>
    <style:style style:name="T405" style:parent-style-name="Domyślnaczcionkaakapitu" style:family="text">
      <style:text-properties style:font-name-complex="Calibri" fo:font-weight="bold" style:font-weight-asian="bold"/>
    </style:style>
    <style:style style:name="T406" style:parent-style-name="Domyślnaczcionkaakapitu" style:family="text">
      <style:text-properties style:font-name-complex="Calibri" fo:font-weight="bold" style:font-weight-asian="bold" style:font-weight-complex="bold"/>
    </style:style>
    <style:style style:name="P407" style:parent-style-name="Akapitzlistą" style:list-style-name="LFO22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08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09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10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11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12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13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14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15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16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17" style:parent-style-name="Standard" style:family="paragraph">
      <style:paragraph-properties fo:text-align="justify" fo:margin-bottom="0in"/>
      <style:text-properties style:font-name-asian="Calibri" style:font-name-complex="Calibri" fo:font-weight="bold" style:font-weight-asian="bold" style:letter-kerning="false" fo:language="pl" fo:country="PL"/>
    </style:style>
    <style:style style:name="P418" style:parent-style-name="Standard" style:family="paragraph">
      <style:paragraph-properties fo:text-align="justify" fo:margin-bottom="0in" fo:margin-left="0.5416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419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20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21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22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23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24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25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26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27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28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29" style:parent-style-name="Akapitzlistą" style:list-style-name="LFO22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30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0pt" style:font-size-asian="10pt" style:font-size-complex="10pt"/>
    </style:style>
    <style:style style:name="P431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32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TableColumn434" style:family="table-column">
      <style:table-column-properties style:column-width="1.368in"/>
    </style:style>
    <style:style style:name="TableColumn435" style:family="table-column">
      <style:table-column-properties style:column-width="2.8361in"/>
    </style:style>
    <style:style style:name="TableColumn436" style:family="table-column">
      <style:table-column-properties style:column-width="1.1861in"/>
    </style:style>
    <style:style style:name="TableColumn437" style:family="table-column">
      <style:table-column-properties style:column-width="0.1951in"/>
    </style:style>
    <style:style style:name="TableColumn438" style:family="table-column">
      <style:table-column-properties style:column-width="1.2819in"/>
    </style:style>
    <style:style style:name="Table433" style:family="table">
      <style:table-properties style:width="6.8673in" fo:margin-left="0in" table:align="left"/>
    </style:style>
    <style:style style:name="TableRow439" style:family="table-row">
      <style:table-row-properties style:min-row-height="0.7875in" fo:keep-together="always"/>
    </style:style>
    <style:style style:name="TableCell4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widows="0" fo:orphans="0" fo:text-align="center" style:vertical-align="auto" fo:margin-bottom="0in"/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 fo:language="en" fo:country="US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widows="0" fo:orphans="0" fo:text-align="center" style:vertical-align="auto" fo:margin-bottom="0in"/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 fo:language="en" fo:country="US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widows="0" fo:orphans="0" fo:text-align="center" style:vertical-align="auto" fo:margin-bottom="0in"/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 fo:language="en" fo:country="US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widows="0" fo:orphans="0" fo:text-align="center" style:vertical-align="auto" fo:margin-bottom="0in"/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 fo:language="en" fo:country="US"/>
    </style:style>
    <style:style style:name="TableRow448" style:family="table-row">
      <style:table-row-properties/>
    </style:style>
    <style:style style:name="TableCell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0" fo:orphans="0" fo:text-align="center" style:vertical-align="auto"/>
      <style:text-properties style:font-name-asian="Yu Mincho" style:font-name-complex="Arial" style:letter-kerning="true" fo:language="en" fo:country="US"/>
    </style:style>
    <style:style style:name="TableRow451" style:family="table-row">
      <style:table-row-properties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0" fo:orphans="0" style:vertical-align="auto"/>
    </style:style>
    <style:style style:name="T45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455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456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5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0" fo:orphans="0" style:vertical-align="auto"/>
    </style:style>
    <style:style style:name="T462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463" style:parent-style-name="Normalny" style:family="paragraph">
      <style:paragraph-properties fo:widows="0" fo:orphans="0" style:vertical-align="auto"/>
    </style:style>
    <style:style style:name="T464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0" fo:orphans="0" style:vertical-align="auto"/>
    </style:style>
    <style:style style:name="T467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468" style:family="table-row">
      <style:table-row-properties style:min-row-height="0.9743in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7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7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7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7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7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76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7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80" style:parent-style-name="Normalny" style:family="paragraph">
      <style:paragraph-properties fo:widows="0" fo:orphans="0" style:vertical-align="auto"/>
    </style:style>
    <style:style style:name="T481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482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483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P48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8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86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8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8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8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9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491" style:parent-style-name="Normalny" style:family="paragraph">
      <style:paragraph-properties fo:widows="0" fo:orphans="0" style:vertical-align="auto"/>
    </style:style>
    <style:style style:name="T492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0" fo:orphans="0" style:vertical-align="auto"/>
    </style:style>
    <style:style style:name="T495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496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49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49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49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50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50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50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50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50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505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 fo:language="en" fo:country="US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0" fo:orphans="0" style:vertical-align="auto"/>
    </style:style>
    <style:style style:name="T508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509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P51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511" style:parent-style-name="Normalny" style:family="paragraph">
      <style:paragraph-properties fo:widows="0" fo:orphans="0" style:vertical-align="auto"/>
    </style:style>
    <style:style style:name="T512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513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51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515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516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Row517" style:family="table-row">
      <style:table-row-properties style:min-row-height="1.2277in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52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Row527" style:family="table-row">
      <style:table-row-properties style:min-row-height="1.6729in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53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0" fo:orphans="0" style:vertical-align="auto"/>
    </style:style>
    <style:style style:name="T540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54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54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54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0" fo:orphans="0" style:vertical-align="auto"/>
    </style:style>
    <style:style style:name="T550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551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552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553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0" fo:orphans="0" style:vertical-align="auto"/>
    </style:style>
    <style:style style:name="T557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558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559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P56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56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564" style:parent-style-name="Normalny" style:family="paragraph">
      <style:paragraph-properties fo:widows="0" fo:orphans="0" style:vertical-align="auto"/>
    </style:style>
    <style:style style:name="T565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0" fo:orphans="0" style:vertical-align="auto"/>
    </style:style>
    <style:style style:name="T568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0" fo:orphans="0" style:vertical-align="auto"/>
    </style:style>
    <style:style style:name="T571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0" fo:orphans="0" style:vertical-align="auto"/>
    </style:style>
    <style:style style:name="T575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576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577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578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581" style:parent-style-name="Normalny" style:family="paragraph">
      <style:paragraph-properties fo:widows="0" fo:orphans="0" style:vertical-align="auto"/>
    </style:style>
    <style:style style:name="T582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0" fo:orphans="0" style:vertical-align="auto"/>
    </style:style>
    <style:style style:name="T585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widows="0" fo:orphans="0" style:vertical-align="auto"/>
    </style:style>
    <style:style style:name="T588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589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590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widows="0" fo:orphans="0" style:vertical-align="auto"/>
    </style:style>
    <style:style style:name="T59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595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P596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59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0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0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0" fo:orphans="0" style:vertical-align="auto"/>
    </style:style>
    <style:style style:name="T606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P612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P613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2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624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625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626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627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628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629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630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631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TableRow636" style:family="table-row">
      <style:table-row-properties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widows="0" fo:orphans="0" fo:text-align="center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639" style:family="table-row">
      <style:table-row-properties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0" fo:orphans="0" style:vertical-align="auto"/>
    </style:style>
    <style:style style:name="T642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4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46" style:parent-style-name="Normalny" style:family="paragraph">
      <style:paragraph-properties fo:widows="0" fo:orphans="0" style:vertical-align="auto"/>
    </style:style>
    <style:style style:name="T647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0" fo:orphans="0" style:vertical-align="auto"/>
    </style:style>
    <style:style style:name="T650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651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0" fo:orphans="0" style:vertical-align="auto"/>
    </style:style>
    <style:style style:name="T654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0" fo:orphans="0" style:vertical-align="auto"/>
    </style:style>
    <style:style style:name="T658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659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660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661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662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663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0" fo:orphans="0" style:vertical-align="auto"/>
    </style:style>
    <style:style style:name="T666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667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668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P66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7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7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72" style:parent-style-name="Normalny" style:family="paragraph">
      <style:paragraph-properties fo:widows="0" fo:orphans="0" style:vertical-align="auto"/>
    </style:style>
    <style:style style:name="T673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67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0" fo:orphans="0" style:vertical-align="auto"/>
    </style:style>
    <style:style style:name="T677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0" fo:orphans="0" style:vertical-align="auto"/>
    </style:style>
    <style:style style:name="T680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681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682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683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68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8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9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9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9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69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0" fo:orphans="0" style:vertical-align="auto"/>
    </style:style>
    <style:style style:name="T697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0" fo:orphans="0" style:vertical-align="auto"/>
    </style:style>
    <style:style style:name="T700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widows="0" fo:orphans="0" style:vertical-align="auto"/>
    </style:style>
    <style:style style:name="T70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705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0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0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1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1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1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13" style:parent-style-name="Normalny" style:family="paragraph">
      <style:paragraph-properties fo:widows="0" fo:orphans="0" style:vertical-align="auto"/>
    </style:style>
    <style:style style:name="T71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0" fo:orphans="0" style:vertical-align="auto"/>
    </style:style>
    <style:style style:name="T717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0" fo:orphans="0" style:vertical-align="auto"/>
    </style:style>
    <style:style style:name="T720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721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722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0" fo:orphans="0" style:vertical-align="auto"/>
    </style:style>
    <style:style style:name="T726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P727" style:parent-style-name="Normalny" style:family="paragraph">
      <style:paragraph-properties fo:widows="0" fo:orphans="0" style:vertical-align="auto"/>
    </style:style>
    <style:style style:name="T728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3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3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33" style:parent-style-name="Normalny" style:family="paragraph">
      <style:paragraph-properties fo:widows="0" fo:orphans="0" style:vertical-align="auto"/>
    </style:style>
    <style:style style:name="T73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widows="0" fo:orphans="0" style:vertical-align="auto"/>
    </style:style>
    <style:style style:name="T737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0" fo:orphans="0" style:vertical-align="auto"/>
    </style:style>
    <style:style style:name="T740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741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4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4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4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5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5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5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75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6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6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6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66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6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6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6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772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773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774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775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776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/>
    </style:style>
    <style:style style:name="P77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Row780" style:family="table-row">
      <style:table-row-properties/>
    </style:style>
    <style:style style:name="TableCell7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0" fo:orphans="0" fo:text-align="center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783" style:family="table-row">
      <style:table-row-properties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widows="0" fo:orphans="0" style:vertical-align="auto"/>
    </style:style>
    <style:style style:name="T786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8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9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79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widows="0" fo:orphans="0" style:vertical-align="auto"/>
    </style:style>
    <style:style style:name="T79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795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widows="0" fo:orphans="0" style:vertical-align="auto"/>
    </style:style>
    <style:style style:name="T798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799" style:parent-style-name="Normalny" style:family="paragraph">
      <style:paragraph-properties fo:widows="0" fo:orphans="0" style:vertical-align="auto"/>
    </style:style>
    <style:style style:name="T800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801" style:family="table-row">
      <style:table-row-properties style:min-row-height="1.6145in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widows="0" fo:orphans="0" style:vertical-align="auto"/>
    </style:style>
    <style:style style:name="T80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P80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08" style:parent-style-name="Normalny" style:family="paragraph">
      <style:paragraph-properties fo:widows="0" fo:orphans="0" style:vertical-align="auto"/>
    </style:style>
    <style:style style:name="T809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widows="0" fo:orphans="0" style:vertical-align="auto"/>
    </style:style>
    <style:style style:name="T812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Cell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0" fo:orphans="0" style:vertical-align="auto"/>
    </style:style>
    <style:style style:name="T815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816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81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81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819" style:family="table-row">
      <style:table-row-properties style:min-row-height="0.1645in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0" fo:orphans="0" style:vertical-align="auto"/>
    </style:style>
    <style:style style:name="T822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823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26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2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2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2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3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3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Row836" style:family="table-row">
      <style:table-row-properties style:min-row-height="1.7131in"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0" fo:orphans="0" style:vertical-align="auto"/>
    </style:style>
    <style:style style:name="T839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P84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4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4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4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widows="0" fo:orphans="0" style:vertical-align="auto"/>
    </style:style>
    <style:style style:name="T848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0" fo:orphans="0" style:vertical-align="auto"/>
    </style:style>
    <style:style style:name="T851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852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853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widows="0" fo:orphans="0" style:vertical-align="auto"/>
    </style:style>
    <style:style style:name="T857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widows="0" fo:orphans="0" style:vertical-align="auto"/>
    </style:style>
    <style:style style:name="T860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P86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62" style:parent-style-name="Normalny" style:family="paragraph">
      <style:paragraph-properties fo:widows="0" fo:orphans="0" style:vertical-align="auto"/>
    </style:style>
    <style:style style:name="T863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widows="0" fo:orphans="0" style:vertical-align="auto"/>
    </style:style>
    <style:style style:name="T866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0" fo:orphans="0" style:vertical-align="auto"/>
    </style:style>
    <style:style style:name="T869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870" style:family="table-row">
      <style:table-row-properties style:min-row-height="0.2652in" fo:keep-together="always"/>
    </style:style>
    <style:style style:name="TableCell8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0" fo:orphans="0" fo:text-align="center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873" style:family="table-row">
      <style:table-row-properties style:min-row-height="0.2652in" fo:keep-together="always"/>
    </style:style>
    <style:style style:name="TableCell8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P878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P879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P880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P881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P882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P883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P884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P885" style:parent-style-name="Normalny" style:family="paragraph">
      <style:paragraph-properties fo:widows="0" fo:orphans="0" style:vertical-align="auto"/>
      <style:text-properties fo:font-size="10pt" style:font-size-asian="10pt" style:font-size-complex="10pt"/>
    </style:style>
    <style:style style:name="TableCell8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widows="0" fo:orphans="0" style:vertical-align="auto"/>
    </style:style>
    <style:style style:name="T888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889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widows="0" fo:orphans="0" style:vertical-align="auto"/>
    </style:style>
    <style:style style:name="T892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893" style:family="table-row">
      <style:table-row-properties style:min-row-height="0.2652in" fo:keep-together="always"/>
    </style:style>
    <style:style style:name="TableCell8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9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89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0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01" style:parent-style-name="Normalny" style:family="paragraph">
      <style:paragraph-properties fo:widows="0" fo:orphans="0" style:vertical-align="auto"/>
    </style:style>
    <style:style style:name="T902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widows="0" fo:orphans="0" style:vertical-align="auto"/>
    </style:style>
    <style:style style:name="T905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0" fo:orphans="0" style:vertical-align="auto"/>
    </style:style>
    <style:style style:name="T908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909" style:family="table-row">
      <style:table-row-properties style:min-row-height="0.25in" fo:keep-together="always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widows="0" fo:orphans="0" style:vertical-align="auto"/>
    </style:style>
    <style:style style:name="T91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915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916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P917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1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1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20" style:parent-style-name="Normalny" style:family="paragraph">
      <style:paragraph-properties fo:widows="0" fo:orphans="0" style:vertical-align="auto"/>
    </style:style>
    <style:style style:name="T921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924" style:parent-style-name="Normalny" style:family="paragraph">
      <style:paragraph-properties fo:widows="0" fo:orphans="0" style:vertical-align="auto"/>
      <style:text-properties style:font-name-asian="SimSun" style:font-name-complex="Tahoma" style:letter-kerning="true" fo:font-size="10pt" style:font-size-asian="10pt" style:font-size-complex="10pt" fo:language="en" fo:country="US"/>
    </style:style>
    <style:style style:name="TableCell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widows="0" fo:orphans="0" style:vertical-align="auto"/>
    </style:style>
    <style:style style:name="T927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928" style:family="table-row">
      <style:table-row-properties style:min-row-height="0.2715in" fo:keep-together="always"/>
    </style:style>
    <style:style style:name="TableCell9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widows="0" fo:orphans="0" fo:text-align="center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931" style:family="table-row">
      <style:table-row-properties style:min-row-height="0.8916in" fo:keep-together="always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widows="0" fo:orphans="0" style:vertical-align="auto"/>
    </style:style>
    <style:style style:name="T934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widows="0" fo:orphans="0" style:vertical-align="auto"/>
    </style:style>
    <style:style style:name="T937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938" style:parent-style-name="Domyślnaczcionkaakapitu" style:family="text">
      <style:text-properties style:font-name-asian="SimSun" style:font-name-complex="Tahoma" style:letter-kerning="true" fo:font-size="10pt" style:font-size-asian="10pt" style:font-size-complex="10pt"/>
    </style:style>
    <style:style style:name="T939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P94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4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4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4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44" style:parent-style-name="Normalny" style:family="paragraph">
      <style:paragraph-properties fo:widows="0" fo:orphans="0" style:vertical-align="auto"/>
    </style:style>
    <style:style style:name="T945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946" style:parent-style-name="Domyślnaczcionkaakapitu" style:family="text">
      <style:text-properties style:font-name-asian="Yu Mincho" style:font-name-complex="Arial" style:letter-kerning="true" fo:font-size="10pt" style:font-size-asian="10pt" style:font-size-complex="10p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951" style:family="table-row">
      <style:table-row-properties style:min-row-height="0.8701in" fo:keep-together="always"/>
    </style:style>
    <style:style style:name="TableCell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56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widows="0" fo:orphans="0" style:vertical-align="auto"/>
    </style:style>
    <style:style style:name="T961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962" style:parent-style-name="Domyślnaczcionkaakapitu" style:family="text">
      <style:text-properties style:font-name-asian="SimSun" style:font-name-complex="Tahoma" style:letter-kerning="true" fo:font-size="10pt" style:font-size-asian="10pt" style:font-size-complex="10pt" fo:language="en" fo:country="US"/>
    </style:style>
    <style:style style:name="T963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964" style:family="table-row">
      <style:table-row-properties style:min-row-height="1.2604in" fo:keep-together="always"/>
    </style:style>
    <style:style style:name="TableCell9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widows="0" fo:orphans="0" style:vertical-align="auto">
        <style:tab-stops>
          <style:tab-stop style:type="left" style:position="0.6895in"/>
        </style:tab-stops>
      </style:paragraph-properties>
      <style:text-properties style:font-name-asian="Yu Mincho" style:font-name-complex="Arial" style:letter-kerning="true" fo:font-size="10pt" style:font-size-asian="10pt" style:font-size-complex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69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7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P97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974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Cell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977" style:family="table-row">
      <style:table-row-properties style:min-row-height="0.625in" fo:keep-together="always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widows="0" fo:orphans="0" style:vertical-align="auto">
        <style:tab-stops>
          <style:tab-stop style:type="left" style:position="0.6895in"/>
        </style:tab-stops>
      </style:paragraph-properties>
      <style:text-properties style:font-name-asian="Yu Mincho" style:font-name-complex="Arial" style:letter-kerning="true" fo:font-size="10pt" style:font-size-asian="10pt" style:font-size-complex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Row986" style:family="table-row">
      <style:table-row-properties style:min-row-height="0.2423in" fo:keep-together="always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0" fo:orphans="0" style:vertical-align="auto"/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TableCell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widows="0" fo:orphans="0" style:vertical-align="auto"/>
    </style:style>
    <style:style style:name="T995" style:parent-style-name="Domyślnaczcionkaakapitu" style:family="text">
      <style:text-properties style:font-name-asian="Yu Mincho" style:font-name-complex="Arial" style:letter-kerning="true" fo:font-size="10pt" style:font-size-asian="10pt" style:font-size-complex="10pt" fo:language="en" fo:country="US"/>
    </style:style>
    <style:style style:name="P996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997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99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99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00" style:parent-style-name="Akapitzlistą" style:list-style-name="LFO24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01" style:parent-style-name="Akapitzlistą" style:list-style-name="LFO2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02" style:parent-style-name="Akapitzlistą" style:list-style-name="LFO2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03" style:parent-style-name="Akapitzlistą" style:list-style-name="LFO2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04" style:parent-style-name="Akapitzlistą" style:list-style-name="LFO2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05" style:parent-style-name="Akapitzlistą" style:list-style-name="LFO23" style:family="paragraph">
      <style:paragraph-properties fo:text-align="justify"/>
    </style:style>
    <style:style style:name="T1006" style:parent-style-name="Domyślnaczcionkaakapitu" style:family="text">
      <style:text-properties style:font-name-complex="Calibri" text:display="none" fo:font-size="10pt" style:font-size-asian="10pt" style:font-size-complex="10pt"/>
    </style:style>
    <style:style style:name="T1007" style:parent-style-name="Domyślnaczcionkaakapitu" style:family="text">
      <style:text-properties style:font-name-complex="Calibri" fo:font-size="10pt" style:font-size-asian="10pt" style:font-size-complex="10pt"/>
    </style:style>
    <style:style style:name="P100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0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10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11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Program Wychowawczo-Profilaktyczny</text:p>
            <text:p text:style-name="P10">Szkoły Podstawowej im. Włodzimierza Potockiego w Sękocinie</text:p>
            <text:p text:style-name="P11">na rok szkolny 2022/2023</text:p>
            <text:p text:style-name="P12"/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Podstawa prawna:</text:p>
      <text:list text:style-name="LFO1" text:continue-numbering="true">
        <text:list-item>
          <text:p text:style-name="P29">Konstytucja Rzeczpospolitej<text:s/>Polskiej z 2 kwietnia 1997r. (Dz.U. z 1997 r. nr 78, poz. 483 ze zm.).</text:p>
        </text:list-item>
        <text:list-item>
          <text:p text:style-name="P30">Konwencja o Prawach Dziecka, przyjęta przez Zgromadzenie Ogólne Narodów Zjednoczonych z 20 listopada 1989 r. (Dz.U. z 1991 r. nr 120, poz. 526).</text:p>
        </text:list-item>
        <text:list-item>
          <text:p text:style-name="P31">Ustawa z 26 stycznia 1982 r. – Karta Nauczyciela (tekst jedn.: Dz.U. z 2017 r. poz. 1189).</text:p>
        </text:list-item>
        <text:list-item>
          <text:p text:style-name="P32">Ustawa z 7 września 1991 r. o systemie oświaty (tekst jedn.: Dz.U. z 2016 r. poz. 1943 ze zm.)</text:p>
        </text:list-item>
        <text:list-item>
          <text:p text:style-name="P33">Ustawa z 14 grudnia 2016 r. – Prawo oświatowe (Dz.U. z 2017 r. poz. 59).</text:p>
        </text:list-item>
        <text:list-item>
          <text:p text:style-name="P34">Ustawa z 26 października 1982r. o wychowaniu w trzeźwości i przeciwdziałaniu alkoholizmowi (tekst jedn. Dz.U. z 2016 r. poz. 487).</text:p>
        </text:list-item>
        <text:list-item>
          <text:p text:style-name="P35">Ustawa z 29 lipca 2005r. o przeciwdziałaniu narkomanii (tekst jedn. Dz.U. z 2017 r. poz. 783).</text:p>
        </text:list-item>
        <text:list-item>
          <text:p text:style-name="P36">Ustawa z 9 listopada 1995r. o ochronie zdrowia przed następstwami używania tytoniu i wyrobów tytoniowych (tekst jedn. Dz.U. z 2017 r. poz. 957).</text:p>
        </text:list-item>
        <text:list-item>
          <text:p text:style-name="P37">Rozporządzenie Ministra Edukacji Narodowej z 18 sierpnia 2015 r. w sprawie zakresu i form prowadzenia w szkołach i placówkach systemu oświaty działalności wychowawczej, edukacyjnej, informacyjnej i profilaktycznej w celu przeciwdziałania narkomanii (Dz.U. z 2015 r. poz. 1249).</text:p>
        </text:list-item>
        <text:list-item>
          <text:p text:style-name="P38">Obwieszczenie Ministra Edukacji Narodowej z dnia 6 sierpnia 2020 r. w sprawie ogłoszenia jednolitego tekstu rozporządzenia Ministra Edukacji Narodowej w sprawie zakresu i form prowadzenia w szkołach i placówkach systemu oświaty działalności wychowawczej, edukacyjnej, informacyjnej i profilaktycznej w celu przeciwdziałania narkomanii (Dz. U. 2020 poz. 1449).</text:p>
        </text:list-item>
        <text:list-item>
          <text:p text:style-name="P39">Rozporządzenie Ministra Edukacji Narodowej z dnia 9<text:s/>sierpnia 2017 r. w sprawie zasad organizacji i udzielania pomocy psychologiczno- pedagogicznej w publicznych przedszkolach, szkołach  i placówkach (Dz. U. z 2017r.poz.1591)- §6 pkt2.</text:p>
        </text:list-item>
        <text:list-item>
          <text:p text:style-name="P40">Obwieszczenie Ministra Edukacji Narodowej z dnia 9 lipca 2020 r. w sprawie ogłoszenia jednolitego tekstu rozporządzenia Ministra Edukacji Narodowej w sprawie zasad organizacji i udzielania pomocy psychologiczno-pedagogicznej w publicznych przedszkolach, szkołach i placówkach (Dz. U. 2020 poz. 1280).</text:p>
        </text:list-item>
        <text:list-item>
          <text:p text:style-name="P41"><text:a xlink:href="https://epedagogika.pl/prowadzenie-dokumentacji/akty-prawne/rozporzadzenie-ministra-edukacji-narodowej-z-dnia-24-lipca-2015-r.-w-sprawie-warunkow-organizowania-ksztalcenia-wychowania-i-opieki-dla-dzieci-i-mlodziezy-niepelnosprawnych-niedostosowanych-spolecznie-i-zagrozonych-niedostosowaniem-spolecznym-dz.u.-z-2015-r.-poz.-1113-1503.html" office:target-frame-name="_top" xlink:show="replace"><text:span text:style-name="T42">Rozp</text:span></text:a><text:a xlink:href="https://docs.google.com/document/d/1UV7SSQOwTw99I_BXjWo7RkUWsV9VoSsq/edit#bookmark=id.1fob9te" office:target-frame-name="_top" xlink:show="replace"><text:span text:style-name="T43">orządzenie Ministra Edukacji Narodowej z 9 sierpnia 2017 r. w sprawie</text:span><text:span text:style-name="T44"><text:s/>warunków organizowania kształcenia, wychowania i opieki dla dzieci i młodzieży niepełnosprawnych, niedostosowanych społecznie i zagrożonych niedostosowaniem społecznym (Dz.U. z 2017 r. poz. 1578) – § 6 ust. 8 pkt 2, ust. 9.</text:span></text:a></text:p>
        </text:list-item>
      </text:list>
      <text:list text:style-name="LFO2" text:continue-numbering="true">
        <text:list-item>
          <text:p text:style-name="P45">Rozporządzenie Ministra<text:s/>Edukacji Narodowej z dnia 11 sierpnia 2017 r. w sprawie wymagań wobec szkół i placówek</text:p>
        </text:list-item>
        <text:list-item>
          <text:p text:style-name="P46">Obwieszczenie Ministra Edukacji Narodowej z dnia 9 lipca 2020 r. w sprawie ogłoszenia jednolitego tekstu rozporządzenia Ministra Edukacji Narodowej w sprawie zasad organizacji i udzielania pomocy psychologiczno-pedagogicznej w publicznych przedszkolach, szkołach i placówkach (Dz. U. 2020 poz. 1280).</text:p>
        </text:list-item>
        <text:list-item>
          <text:p text:style-name="P47">Zalecenie Rady w sprawie kompetencji kluczowych w procesie uczenia się przez całe życie z 22 maja 2018 r.</text:p>
        </text:list-item>
      </text:list>
      <text:list text:style-name="LFO3" text:continue-numbering="true">
        <text:list-item>
          <text:p text:style-name="P48">Rozporządzenie<text:s/>Ministra Edukacji Narodowej z dnia 3 czerwca 2020 r. zmieniające rozporządzenie w sprawie ramowych planów nauczania dla publicznych szkół.</text:p>
        </text:list-item>
        <text:list-item>
          <text:p text:style-name="P49">Ustawa z 12 maja 2022 r. o zmianie ustawy o systemie oświaty oraz niektórych innych ustaw </text:p>
        </text:list-item>
        <text:list-item>
          <text:p text:style-name="P50">Rozporządzenie MEiN z 22 lipca 2022 r. w sprawie wykazu zajęć prowadzonych bezpośrednio z uczniami lub wychowankami albo na ich rzecz przez nauczycieli poradni psychologiczno-pedagogicznych oraz nauczycieli: pedagogów, pedagogów specjalnych, psychologów, logopedów, terapeutów pedagogicznych i doradców zawodowych (Dz.U. z 1610).</text:p>
        </text:list-item>
        <text:list-item>
          <text:p text:style-name="P51">Rozporządzenie MEiN z 11 sierpnia 2022 r. zmieniające rozporządzenie w sprawie organizacji kształcenia, wychowania i opieki dzieci i młodzieży będących obywatelami Ukrainy (Dz.U. z 2022 r. poz. 1711).</text:p>
        </text:list-item>
        <text:list-item>
          <text:p text:style-name="P52"><text:span text:style-name="T53">Kierunk</text:span><text:span text:style-name="T54">i realizacji polityki oświatowej państwa w roku szkolnym 2022/2023 na podstawie art. 60 ust. 3 pkt 1 ustawy z dnia 14 grudnia 2016 r. – Prawo oświatowe (Dz. U. z 2021 r. poz. 1082,<text:s/></text:span><text:span text:style-name="T55">z późn. zm.</text:span><text:span text:style-name="T56">) ogłoszone 08. 07. 2022 r.</text:span></text:p>
        </text:list-item>
        <text:list-item>
          <text:p text:style-name="P57">Statut Szkoły Podstawowej im. Włodzimierza Potockiego w Sękocinie</text:p>
        </text:list-item>
      </text:list>
      <text:p text:style-name="P58">Wstęp</text:p>
      <text:p text:style-name="P59"><text:span text:style-name="T60">Szkolny Program Wychowawczo-Profilaktyczny realizowany w Szkole Podstawowej im. Włodzimierza Potockiego w Sękocinie opiera się na hierarchii wartości przyjętej przez radę pedagogiczną, radę rodziców i samorząd uczniowski</text:span><text:span text:style-name="T61">, wynikających z przyjętej w szkole koncepcji pracy. Treści Programu Wychowawczo-Profilaktycznego są spójne ze statutem szkoły w tym warunkami i sposobem oceniania wewnątrzszkolnego</text:span><text:span text:style-name="T62">.<text:s/></text:span><text:span text:style-name="T63">Istotą działań wychowawczych i profilaktycznych szkoły jest współpraca ca</text:span><text:span text:style-name="T64">łej społeczności szkolnej oparta na złożeniu, że<text:s/></text:span><text:span text:style-name="T65">wychowanie jest zadaniem realizowanym w rodzinie i w szkole, która w swojej działalności musi uwzględniać zarówno wolę rodziców, jak i priorytety edukacyjne państwa.<text:s/></text:span><text:span text:style-name="T66">Rolą szkoły, oprócz jej funkcji dydaktycz</text:span><text:span text:style-name="T67">nej, jest dbałość o wszechstronny rozwój każdego z uczniów oraz wspomaganie wychowawczej funkcji rodziny. Wychowanie rozumiane jest jako wspieranie uczniów w rozwoju ku pełnej dojrzałości w sferze fizycznej, emocjonalnej, intelektualnej, duchowej i społecz</text:span><text:span text:style-name="T68">nej. Proces wychowania jest wzmacniany i uzupełniany poprzez działania z zakresu profilaktyki problemów dzieci i młodzieży.<text:s/></text:span></text:p>
      <text:p text:style-name="P69">Program Wychowawczo-Profilaktyczny szkoły tworzy spójną całość ze szkolnym zestawem programów nauczania i uwzględnia wymagania opisane w podstawie programowej.<text:s/></text:p>
      <text:p text:style-name="P70">Program Wychowawczo-Profilaktyczny określa sposób realizacji celów kształcenia oraz zadań wychowawczych zawartych w podstawie programowej kształcenia ogólnego, uwzględniając kierunki i formy oddziaływań wychowawczych, których<text:s/>uzupełnieniem są działania profilaktyczne skierowane do uczniów, rodziców i nauczycieli.<text:s/></text:p>
      <text:p text:style-name="P71"><text:span text:style-name="T72">Program Wychowawczo-Profilaktyczny został opracowany na podstawie diagnozy w zakresie występujących w środowisku szkolnym potrzeb rozwojowych uczniów, w tym czynników</text:span><text:span text:style-name="T73"><text:s/>chroniących i czynników ryzyka, z uwzględnieniem:</text:span></text:p>
      <text:list text:style-name="LFO4" text:continue-numbering="true">
        <text:list-item>
          <text:p text:style-name="P74">wyników ewaluacji (np. wewnętrznej, zewnętrznej),</text:p>
        </text:list-item>
        <text:list-item>
          <text:p text:style-name="P75">wyników nadzoru pedagogicznego sprawowanego przez dyrektora,</text:p>
        </text:list-item>
        <text:list-item>
          <text:p text:style-name="P76">ewaluacji wcześniejszego Programu Wychowawczo-Profilaktycznego realizowanego w roku szkolnym 2021/2022,</text:p>
        </text:list-item>
        <text:list-item>
          <text:p text:style-name="P77">wniosków i analiz (np. wnioski z pracy zespołów zadaniowych, zespołów przedmiotowych, zespołów wychowawczych),</text:p>
        </text:list-item>
        <text:list-item>
          <text:p text:style-name="P78">innych dokumentów i spostrzeżeń ważnych dla szkoły (np. koncepcja funkcjonowania i rozwoju szkoły opracowana przez dyrektora, uwagi, spostrzeżenia, wnioski nauczycieli, uczniów, rodziców)</text:p>
        </text:list-item>
        <text:list-item>
          <text:p text:style-name="P79">obserwacji i diagnozy potrzeb wynikających z obecnej sytuacji w szkole – wielu nowych uczniów w klasach, szczególnie przybyłych z Ukrainy, liczebne klasy.</text:p>
        </text:list-item>
      </text:list>
      <text:p text:style-name="P80">Podstawowym celem realizacji Programu Wychowawczo-Profilaktycznego jest wspieranie dzieci i młodzieży w rozwoju oraz zapobieganie zachowaniom problemowym, ryzykownym. Ważnym elementem realizacji Programu Wychowawczo-Profilaktycznego jest kultywowanie tradycji szkoły.</text:p>
      <text:p text:style-name="P81">Podstawowe zasady realizacji Programu Wychowawczo-Profilaktycznego obejmują:</text:p>
      <text:list text:style-name="LFO5" text:continue-numbering="true">
        <text:list-item>
          <text:p text:style-name="P82">powszechną znajomość założeń programu – przez uczniów, rodziców i wszystkich pracowników szkoły,</text:p>
        </text:list-item>
        <text:list-item>
          <text:p text:style-name="P83">zaangażowanie wszystkich podmiotów szkolnej społeczności i współpracę w realizacji zadań określonych w programie,</text:p>
        </text:list-item>
        <text:list-item>
          <text:p text:style-name="P84">respektowanie praw wszystkich członków szkolnej społeczności oraz kompetencji organów szkoły (dyrektor, rada rodziców, samorząd uczniowski),</text:p>
        </text:list-item>
        <text:list-item>
          <text:p text:style-name="P85">współdziałanie ze środowiskiem zewnętrznym szkoły (np. udział organizacji i stowarzyszeń wspierających działalność<text:s/>wychowawczą i profilaktyczną szkoły),<text:s/></text:p>
        </text:list-item>
        <text:list-item>
          <text:p text:style-name="P86">współodpowiedzialność za efekty realizacji programu,</text:p>
        </text:list-item>
        <text:list-item>
          <text:p text:style-name="P87">inne (ważne dla szkoły, wynikające z jej potrzeb, specyfiki).</text:p>
        </text:list-item>
      </text:list>
      <text:p text:style-name="P88">I. MISJA SZKOŁY</text:p>
      <text:p text:style-name="P89"><text:span text:style-name="T90">Misją szkoły jest kształcenie i wychowanie w duchu wartości i poczuciu odpowiedzialnoś</text:span><text:span text:style-name="T91">ci, miłości ojczyzny oraz poszanowania dla polskiego dziedzictwa kulturowego, przy jednoczesnym otwarciu się na wartości kultur Europy i świata, kształtowanie umiejętności nawiązywania kontaktów z rówieśnikami, w szczególności z <text:s/>przedstawicielami innych k</text:span><text:span text:style-name="T92">ultur. Szkoła zapewnia pomoc we wszechstronnym rozwoju uczniów w wymiarze intelektualnym, psychicznym i społecznym, zapewnia pomoc psychologiczną i pedagogiczną uczniom. Misją szkoły jest uczenie wzajemnego szacunku i uczciwości jako postawy życia w społec</text:span><text:span text:style-name="T93">zeństwie i w państwie, w duchu przekazu dziedzictwa kulturowego i kształtowania postaw patriotycznych, postaw ukierunkowanych na prawdę, dobro i piękno, uzdalniających do odpowiedzialnych decyzji a także budowanie pozytywnego obrazu szkoły poprzez kultywow</text:span><text:span text:style-name="T94">anie i tworzenie jej tradycji oraz tworzenie miejsca przyjaznego wszystkim uczniom. Dzięki edukacji włączającej szkoła jest bezpiecznym miejscem dla nowych uczniów także obcokrajowców. Misją szkoły jest przeciwdziałanie pojawianiu się zachowań ryzykownych,</text:span><text:span text:style-name="T95"><text:s/>kształtowanie postawy odpowiedzialności za siebie i innych, tolerancji i szacuneku <text:s/>dla każdego <text:s/>oraz troska o</text:span><text:span text:style-name="T96"><text:s/></text:span><text:span text:style-name="T97">bezpieczeństwo uczniów, nauczycieli i rodziców. Wysoki p</text:span><text:span text:style-name="T98">riorytet ma także<text:s/></text:span><text:span text:style-name="T99">pr</text:span><text:span text:style-name="T100">ofilaktyka i działania pomocowe na rzecz wsparcia psychicznego uczni</text:span><text:span text:style-name="T101">ów, ich ponownej integracji i aktywizowania po wygaśnięciu epidemii COVID-19 oraz bierzące prowadzenie profilaktyki chorób zakaźnych.</text:span></text:p>
      <text:p text:style-name="P102"/>
      <text:p text:style-name="P103"/>
      <text:p text:style-name="P104"/>
      <text:p text:style-name="P105">II. SYLWETKA ABSOLWENTA</text:p>
      <text:p text:style-name="P106">Dążeniem Szkoły Podstawowej im. Włodzimierza Potockiego w Sękocinie jest przygotowanie uczniów<text:s/>do efektywnego funkcjonowania w życiu społecznym oraz podejmowania samodzielnych decyzji w poczuciu odpowiedzialności za własny rozwój. Uczeń kończący szkołę, posiada następujące cechy:</text:p>
      <text:list text:style-name="LFO6" text:continue-numbering="true">
        <text:list-item>
          <text:p text:style-name="P107">potrafi swobodnie, poprawnie wypowiadać się, pisać i czytać ze zrozumieniem,</text:p>
        </text:list-item>
        <text:list-item>
          <text:p text:style-name="P108">dba o kulturę języka ojczystego,</text:p>
        </text:list-item>
        <text:list-item>
          <text:p text:style-name="P109">rozumie przekazywane treści, dostrzega różnego rodzaju związki i zależności,</text:p>
        </text:list-item>
        <text:list-item>
          <text:p text:style-name="P110">umie się uczyć, korzystając z różnych źródeł informacji,</text:p>
        </text:list-item>
        <text:list-item>
          <text:p text:style-name="P111">zna klasyczną literaturę dziecięcą i młodzieżową, uczestniczy w spotkaniach ze sztuką,  </text:p>
        </text:list-item>
        <text:list-item>
          <text:p text:style-name="P112">rozwija się wszechstronnie,</text:p>
        </text:list-item>
        <text:list-item>
          <text:p text:style-name="P113">rozumie swoją rolę i przestrzega normy postępowania jako członek różnych społeczności,</text:p>
        </text:list-item>
        <text:list-item>
          <text:p text:style-name="P114">zna zasady rozwoju osobowego i życia społecznego,</text:p>
        </text:list-item>
        <text:list-item>
          <text:p text:style-name="P115">umie nawiązywać pozytywne relacje z innymi, jest otwarty na świat,</text:p>
        </text:list-item>
        <text:list-item>
          <text:p text:style-name="P116">zna swoją wartość,</text:p>
        </text:list-item>
        <text:list-item>
          <text:p text:style-name="P117">jest dumny ze swego pochodzenia,</text:p>
        </text:list-item>
        <text:list-item>
          <text:p text:style-name="P118">zna święta: państwowe i o charakterze rodzinnym oraz tradycje ludowe,</text:p>
        </text:list-item>
        <text:list-item>
          <text:p text:style-name="P119">ceni dziedzictwo kultury narodowej, ma poczucie przynależności do wspólnoty regionalnej, narodowej, europejskiej.</text:p>
        </text:list-item>
        <text:list-item>
          <text:p text:style-name="P120">rozpoznaje wartości moralne, dokonuje<text:s/>ich wyboru, kierując się dobrem zarówno własnym, jak i innych</text:p>
        </text:list-item>
        <text:list-item>
          <text:p text:style-name="P121">umie współdziałać w rodzinie, społeczności lokalnej, szanując wspólne dobro,</text:p>
        </text:list-item>
        <text:list-item>
          <text:p text:style-name="P122">jest samodzielny i odpowiedzialny za planowanie i organizowanie własnej nauki,</text:p>
        </text:list-item>
        <text:list-item>
          <text:p text:style-name="P123">rozwija osobiste zainteresowania,<text:s/>wykorzystując informacje z różnych źródeł (m.in. technologia komputerowa),</text:p>
        </text:list-item>
        <text:list-item>
          <text:p text:style-name="P124">świadomie uczestniczy w wybranych formach życia kulturalnego,</text:p>
        </text:list-item>
        <text:list-item>
          <text:p text:style-name="P125">prezentuje własny punkt widzenia i uwzględnia poglądy innych ludzi,</text:p>
        </text:list-item>
        <text:list-item>
          <text:p text:style-name="P126">szanuje odmienność kultur, tradycji, przekonań religijnych,</text:p>
        </text:list-item>
        <text:list-item>
          <text:p text:style-name="P127">rozwiązuje problemy w sposób twórczy, wykazuje postawę dialogu,</text:p>
        </text:list-item>
        <text:list-item>
          <text:p text:style-name="P128">efektywnie współdziała w zespole i pracuje w grupie, podejmuje decyzje z zachowaniem obowiązujących norm,</text:p>
        </text:list-item>
        <text:list-item>
          <text:p text:style-name="P129">odczuwa potrzebę kontaktu z przyrodą i szanuje ją,</text:p>
        </text:list-item>
        <text:list-item>
          <text:p text:style-name="P130">dostrzega niebezpieczeństwa związane z alkoholem, papierosami, e-papierosami, narkotykami, dopalaczami, odurzaczami oraz e-uzależnieniami,</text:p>
        </text:list-item>
        <text:list-item>
          <text:p text:style-name="P131">wykazuje troskę o zdrowie, higienę ciała, porządek i czystość otoczenia,</text:p>
        </text:list-item>
        <text:list-item>
          <text:p text:style-name="P132">zdrowo się odżywia, zna zagrożenia związane z zaburzeniami odżywiania<text:s/>i stosowaniem odżywek budujących zbyt szybko tkankę mięśniową,</text:p>
        </text:list-item>
        <text:list-item>
          <text:p text:style-name="P133">przestrzega zasad bezpieczeństwa i higieny życia, a także ochrony przed chorobami zakaźnymi .</text:p>
        </text:list-item>
      </text:list>
      <text:p text:style-name="P134">III. CELE OGÓLNE</text:p>
      <text:p text:style-name="P135">Wspieranie ucznia we wszechstronnym rozwoju ukierunkowanym na osiągnięcie pełni<text:s/>dojrzałości w sferze fizycznej, intelektualnej, moralnej, społecznej, emocjonalnej, ochrony i wzmacniania zdrowia psychicznego, które powinno być wzmacniane i uzupełniane przez działania z zakresu profilaktyki dzieci i młodzieży, angażujące wszystkich uczniów, ich rodziców oraz kadrę pedagogiczną, pracowników administracji i obsługę szkoły (Ustawa z dnia 14 grudnia 2016 r. – Prawo Oświatowe).</text:p>
      <text:p text:style-name="P136">Działalność wychowawcza obejmuje w szczególności:</text:p>
      <text:list text:style-name="LFO7" text:continue-numbering="true">
        <text:list-item>
          <text:p text:style-name="P137">współdziałanie całej społeczności szkoły na rzecz kształtowania u<text:s/>uczniów wiedzy, umiejętności i postaw określonych w sylwetce absolwenta,</text:p>
        </text:list-item>
        <text:list-item>
          <text:p text:style-name="P138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139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40">wspomaganie wychowawczej roli rodziny poprzez właściwą organizację i realizację zajęć edukacyjnych wychowania do życia w rodzinie i dobór odpowiedniej tematyki godzin wychowawczych do potrzeb klasy,</text:p>
        </text:list-item>
        <text:list-item>
          <text:p text:style-name="P141">wzmacnianie wśród uczniów i wychowanków więzi ze szkołą oraz<text:s/>społecznością lokalną,</text:p>
        </text:list-item>
        <text:list-item>
          <text:p text:style-name="P142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143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44">wzmacnianie kompetencji wychowawczych nauczycieli i wychowawców oraz rodziców lub opiekunów,</text:p>
        </text:list-item>
        <text:list-item>
          <text:p text:style-name="P145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146">przygotowanie uczniów do aktywnego uczestnictwa w kulturze i sztuce narodowej i światowej,</text:p>
        </text:list-item>
        <text:list-item>
          <text:p text:style-name="P147">wspieranie edukacji rówieśniczej i programów rówieśniczych mających na celu modelowanie postaw prozdrowotnych i prospołecznych</text:p>
        </text:list-item>
      </text:list>
      <text:p text:style-name="P148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149">Działalność edukacyjna obejmuje w szczególności:</text:p>
      <text:list text:style-name="LFO8" text:continue-numbering="true">
        <text:list-item>
          <text:p text:style-name="P150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51"><text:span text:style-name="T152">rozwijanie i wzmacnianie umiejętności psychologicznych i społecznych uczniów,</text:span><text:span text:style-name="T153"><text:s/></text:span></text:p>
        </text:list-item>
        <text:list-item>
          <text:p text:style-name="P154">doskonalenie kompetencji nauczycieli, wychowawców, rodziców w zakresie profilaktyki oraz rozpoznawania wczesnych symptomów depresji u dzieci i starszej młodzieży,</text:p>
        </text:list-item>
        <text:list-item>
          <text:p text:style-name="P155">poszerzanie wiedzy uczniów, nauczycieli, rodziców na temat wpływu sytuacji kryzysowej (np. wywołanej pandemią COVID-19) na<text:s/>funkcjonowanie każdego człowieka oraz możliwości uzyskania pomocy w szkole i poza szkołą,</text:p>
        </text:list-item>
        <text:list-item>
          <text:p text:style-name="P156">kształtowanie u uczniów umiejętności życiowych, w szczególności samokontroli, radzenia sobie ze stresem, rozpoznawania i wyrażania własnych emocji,</text:p>
        </text:list-item>
        <text:list-item>
          <text:p text:style-name="P157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158">wsparcie nauczycieli i innych członków społeczności szkolnych w rozwijaniu umiejętności podstawowych i przekrojowych uczniów, w szczególności z wykorzystaniem pomocy dydaktycznych zakupionych w ramach programu „Laboratoria przyszłości”</text:p>
        </text:list-item>
        <text:list-item>
          <text:p text:style-name="P159">poszerzanie wiedzy uczniów na temat metod zapobiegania rozprzestrzenianiu się chorób zakaźnych,</text:p>
        </text:list-item>
        <text:list-item>
          <text:p text:style-name="P160">prowadzenie wewnątrzszkolnego doskonalenia kompetencji nauczycieli i wychowawców w zakresie rozpoznawania wczesnych objawów używania środków odurzających, substancji psychotropowych, środków zastępczych, nowych substancji psychoaktywnych, oraz podejmowania szkolnej<text:s/>interwencji profilaktycznej,</text:p>
        </text:list-item>
        <text:list-item>
          <text:p text:style-name="P161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  <text:list-item>
          <text:p text:style-name="P162">doskonalenie kompetencji nauczycieli do pracy z uczniami przybyłymi z zagranicy w szczególności z Ukrainy adekwatnie do zaistniałych potrzeb z wykorzystaniem edukacji włączającej</text:p>
        </text:list-item>
        <text:list-item>
          <text:p text:style-name="P163">rozwijanie umiejętności metodycznych nauczycieli w zakresie prawidłowego i skutecznego wykorzystywania technologii informacyjno-komunikacyjnych w procesach edukacyjnych,</text:p>
        </text:list-item>
        <text:list-item>
          <text:p text:style-name="P164">stworzenie uczniom przybyłym z zagranicy w szczególności z Ukrainy warunków i możliwości łagodnego wejścia do szkoły i udzielenie im<text:s/>niezbędnego do właściwego i bezpiecznego funkcjonowania w szkole wsparcia zarówno w sfere edukacyjnej jak i psychicznej oraz społecznej</text:p>
        </text:list-item>
      </text:list>
      <text:p text:style-name="P165"><text:span text:style-name="T166">Działalność informacyjna w szkole polega na dostarczaniu rzetelnych i aktualnych informacji, dostosowanych do wieku ora</text:span><text:span text:style-name="T167">z możliwości psychofizycznych odbiorców, na temat zagrożeń i rozwiązywania problemów związanych z używaniem środków odurzających, substancji psychotropowych, środków zastępczych, nowych substancji psychoaktywnych, wpływu niskiego poziomu kondycji psychiczn</text:span><text:span text:style-name="T168">ej na funkcjonowanie w życiu, skierowanych do uczniów oraz ich rodziców lub opiekunów, a także nauczycieli i wychowawców oraz innych pracowników szkoły.</text:span></text:p>
      <text:p text:style-name="P169">Działalność informacyjna obejmuje w szczególności:</text:p>
      <text:list text:style-name="LFO9" text:continue-numbering="true">
        <text:list-item>
          <text:p text:style-name="P170"><text:span text:style-name="T171">dostarczenie aktualnych informacji nauczycielom, wyc</text:span><text:span text:style-name="T172">howawcom i rodzicom lub opiekunom na temat skutecznych sposobów prowadzenia działań wychowawczych i profilaktycznych związanych z przeciwdziałaniem używaniu środków odurzających, substancji psychotropowych, środków zastępczych, nowych substancji psychoakty</text:span><text:span text:style-name="T173">wnych i innych zagrożeń cywilizacyjnych, a także działań podejmowanych na rzecz kompensowania negatywnych skutków przedłużającej się epidemii,<text:s/></text:span></text:p>
        </text:list-item>
        <text:list-item>
          <text:p text:style-name="P174"><text:span text:style-name="T175">udostępnienie informacji o ofercie pomocy specjalistycznej dla uczniów i wychowanków, ich rodziców lub opiekunów</text:span><text:span text:style-name="T176"><text:s/>w przypadku używania środków odurzających, substancji psychotropowych, środków zastępczych, nowych substancji psychoaktywnych,</text:span></text:p>
        </text:list-item>
        <text:list-item>
          <text:p text:style-name="P177"><text:span text:style-name="T178">udostępnienie informacji o ofercie pomocy specjalistycznej dla uczniów i wychowanków, ich rodziców lub opiekunów w przypadku obn</text:span><text:span text:style-name="T179">iżonej kondycji psychicznej, depresji, innych problemów psychologicznych i psychiatrycznych,</text:span></text:p>
        </text:list-item>
        <text:list-item>
          <text:p text:style-name="P180">informowanie uczniów i wychowanków oraz ich rodziców lub opiekunów o obowiązujących procedurach postępowania nauczycieli i wychowawców oraz o metodach współpracy szkół i placówek z Policją w sytuacjach zagrożenia,</text:p>
        </text:list-item>
        <text:list-item>
          <text:p text:style-name="P181">informowanie rodziców uczniów przybyłych z zagranicy o funkcjonowaniu ich dzieci w szkole i możliwym rodzaju wsparcia dla ich dzieci (dodatkowe lekcje, wsparcie pegagogów i psychologa)</text:p>
        </text:list-item>
      </text:list>
      <text:p text:style-name="P182">Działalność profilaktyczna w szkole polega na realizowaniu działań z zakresu profilaktyki uniwersalnej, selektywnej i wskazującej.</text:p>
      <text:p text:style-name="P183">Działalność profilaktyczna obejmuje:</text:p>
      <text:list text:style-name="LFO10" text:continue-numbering="true">
        <text:list-item>
          <text:p text:style-name="P184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185">wspieranie uczniów i wychowanków, którzy<text:s/>ze względu na swoją sytuację rodzinną, środowiskową lub uwarunkowania biologiczne są w wyższym stopniu narażeni na ryzyko zachowań ryzykownych,</text:p>
        </text:list-item>
        <text:list-item>
          <text:p text:style-name="P186"><text:span text:style-name="T187">wspieranie uczniów i wychowanków, u których rozpoznano objawy depresji lub obniżenia kondycji psychicznej, a ta</text:span><text:span text:style-name="T188">kże prowadzenie działań profilaktycznych wobec wszystkich uczniów szkoły,</text:span></text:p>
        </text:list-item>
        <text:list-item>
          <text:p text:style-name="P189"><text:span text:style-name="T190">wspieranie uczniów przybyłych z zagranicy, w szczególności z Ukrainy poprzez zapewnienie im zajęć dodatkowych oraz niezbędnej opieki psychologiczno-pedagogicznej.</text:span></text:p>
        </text:list-item>
      </text:list>
      <text:list text:style-name="LFO11" text:continue-numbering="true">
        <text:list-item>
          <text:p text:style-name="P191">realizowanie wśród<text:s/>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192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193">poszerzenie kompetencji osób oddziałujących na uczniów<text:s/>(nauczycieli, rodziców, wychowawców, specjalistów) w zakresie wczesnego rozpoznawania objawów depresji, <text:s/></text:p>
        </text:list-item>
        <text:list-item>
          <text:p text:style-name="P194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195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196"/>
      <text:p text:style-name="P197">W roku szkolnym 2022/2023 najważniejsze działania w pracy wychowawczej są ukierunkowane na:</text:p>
      <text:list text:style-name="LFO12" text:continue-numbering="true">
        <text:list-item>
          <text:p text:style-name="P198"><text:span text:style-name="T199">wspomaganie rozwoju ucznia</text:span><text:span text:style-name="T200"><text:s/></text:span><text:span text:style-name="T201">w sferze emocjonalnej, społecznej i twórczej,</text:span></text:p>
        </text:list-item>
        <text:list-item>
          <text:p text:style-name="P202"><text:span text:style-name="T203">włączanie i integracja nowych<text:s/></text:span><text:span text:style-name="T204">uczniów szczególnie przybyłych z zagranicy do prawidłowego funkcjonowania w grupie społecznej (szkole, klasie),</text:span><text:span text:style-name="T205"><text:s/></text:span></text:p>
        </text:list-item>
        <text:list-item>
          <text:p text:style-name="P206"><text:span text:style-name="T207">umacnianie u uczniów prawidłowego funkcjonowania w grupie społecznej w szkole, klasie (integracja),</text:span></text:p>
        </text:list-item>
        <text:list-item>
          <text:p text:style-name="P208">rozwijanie kompetencji obywatelskich, proekologicznych</text:p>
        </text:list-item>
        <text:list-item>
          <text:p text:style-name="P209">wzbudzanie poczucia przynależności do grupy,</text:p>
        </text:list-item>
        <text:list-item>
          <text:p text:style-name="P210">rozbudzanie poczucia własnej wartości, wiary we własne siły i możliwości,</text:p>
        </text:list-item>
        <text:list-item>
          <text:p text:style-name="P211">wspomaganie rozwiązywania konfliktów i sytuacji trudnych a także umacnianie poczucia własnej wartości i przynależności do grupy przez wychowawców i przy pomocy specjalistów z gabinetu pomocy psychologiczno-pedagogicznej</text:p>
        </text:list-item>
        <text:list-item>
          <text:p text:style-name="P212">budowanie poczucia tożsamości regionalnej i narodowej,</text:p>
        </text:list-item>
        <text:list-item>
          <text:p text:style-name="P213">przeciwdziałanie przemocy, agresji i uzależnieniu,</text:p>
        </text:list-item>
        <text:list-item>
          <text:p text:style-name="P214">przeciwdziałanie pojawianiu się zachowań ryzykownych, w<text:s/>tym wykluczenia i odrzucenia a także tych, <text:s/>związanych z korzystaniem z Internetu,</text:p>
        </text:list-item>
        <text:list-item>
          <text:p text:style-name="P215">troska o szeroko pojęte bezpieczeństwo podopiecznych, nauczycieli i rodziców</text:p>
        </text:list-item>
        <text:list-item>
          <text:p text:style-name="P216"><text:span text:style-name="T217">utrwalanie u uczniów świadomego respektowania reguł sanitarnych jako sposobu przeciwdziałania c</text:span><text:span text:style-name="T218">horobom zakaźnym</text:span></text:p>
        </text:list-item>
      </text:list>
      <text:p text:style-name="P219">Program wychowawczo-profilaktyczny uwzględnia realizację poniżej podanych celów szczegółowych profilaktyki:</text:p>
      <text:list text:style-name="LFO13" text:continue-numbering="true">
        <text:list-item>
          <text:p text:style-name="P220">zapoznanie z normami zachowania obowiązującymi w szkole,</text:p>
        </text:list-item>
        <text:list-item>
          <text:p text:style-name="P221">znajomość zasad ruchu drogowego – bezpieczeństwo w drodze do szkoły,</text:p>
        </text:list-item>
        <text:list-item>
          <text:p text:style-name="P222">promowanie zdrowego stylu życia,</text:p>
        </text:list-item>
        <text:list-item>
          <text:p text:style-name="P223">tworzenie środowiska szkolnego przyjaznego wszystkim uczniom, włączanie uczniów przybyłych z zagranicy w życie środowiska lokalnego, szkoły i klas, do których trafili</text:p>
        </text:list-item>
        <text:list-item>
          <text:p text:style-name="P224">kształtowanie nawyków prozdrowotnych w tym tych, dotyczących zdrowia psychicznego,</text:p>
        </text:list-item>
        <text:list-item>
          <text:p text:style-name="P225">rozpoznawanie sytuacji i zachowań ryzykownych, w tym korzystanie ze środków psychoaktywnych (lekarstw bez wskazań lekarskich, papierosów, alkoholu i narkotyków),</text:p>
        </text:list-item>
        <text:list-item>
          <text:p text:style-name="P226">eliminowanie z życia szkolnego agresji i przemocy rówieśniczej,</text:p>
        </text:list-item>
        <text:list-item>
          <text:p text:style-name="P227">niebezpieczeństwa związane z nadużywaniem komputera, Internetu, telefonów komórkowych i telewizji,</text:p>
        </text:list-item>
        <text:list-item>
          <text:p text:style-name="P228">wzmacniania poczucia własnej wartości uczniów, podkreślenie pozytywnych doświadczeń życiowych, pomagających młodym ludziom ukształtować pozytywną tożsamość,</text:p>
        </text:list-item>
        <text:list-item>
          <text:p text:style-name="P229">uczenie sposobów wyrażania własnych emocji i radzenia sobie ze stresem, możliwość korzystania z pomocy psychologiczno-pedagogicznej dostępnej w szkole,</text:p>
        </text:list-item>
        <text:list-item>
          <text:p text:style-name="P230"><text:span text:style-name="T231">uczenie dbałości o zdrowie psychiczne oraz wzmacnianie poczucia oparcia w najbliższym środowisku (rodzina,<text:s/></text:span><text:span text:style-name="T232">nauczyciele, specjaliści) w sytuacjach trudnych.</text:span></text:p>
        </text:list-item>
        <text:list-item>
          <text:p text:style-name="P233">zapobieganie i przeciwdziałanie chorobom zakaźnym.</text:p>
        </text:list-item>
      </text:list>
      <text:p text:style-name="P234">IV. STRUKTURA ODDZIAŁYWAŃ WYCHOWAWCZYCH</text:p>
      <text:list text:style-name="LFO14">
        <text:list-item text:start-value="1">
          <text:p text:style-name="P235">Dyrektor szkoły:</text:p>
        </text:list-item>
      </text:list>
      <text:list text:style-name="LFO16" text:continue-numbering="true">
        <text:list-item>
          <text:p text:style-name="P236">stwarza warunki dla realizacji procesu wychowawczego w szkole,</text:p>
        </text:list-item>
        <text:list-item>
          <text:p text:style-name="P237">sprawuje opiekę nad uczniami oraz<text:s/>stwarza warunki harmonijnego rozwoju psychofizycznego poprzez aktywne działania prozdrowotne, dba o prawidłowy poziom pracy wychowawczej i opiekuńczej szkoły,<text:s/></text:p>
        </text:list-item>
        <text:list-item>
          <text:p text:style-name="P238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239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240">współpracuje z zespołem wychowawców, pedagogiem, psychologiem szkolnym, oraz Samorządem Uczniowskim, wspomaga nauczycieli w realizacji zadań,</text:p>
        </text:list-item>
        <text:list-item>
          <text:p text:style-name="P241">czuwa nad realizowaniem przez uczniów obowiązku szkolnego,</text:p>
        </text:list-item>
        <text:list-item>
          <text:p text:style-name="P242">nadzoruje zgodność działania szkoły ze statutem, w tym dba o przestrzeganie zasad oceniania, praw uczniów,<text:s/>kompetencji organów szkoły,</text:p>
        </text:list-item>
        <text:list-item>
          <text:p text:style-name="P243">motywuje nauczycieli i specjalistów do opracowania modelu wsparcia i pomocy uczniom przeżywającym trudności psychiczne,</text:p>
        </text:list-item>
        <text:list-item>
          <text:p text:style-name="P244">stwarza warunki do poszukiwania optymalnych rozwiązań w zakresie budowania systemu działań wspierających kondycję psychiczną uczniów,</text:p>
        </text:list-item>
        <text:list-item>
          <text:p text:style-name="P245">stwarza warunki do poszukiwania optymalnych rozwiązań w obszarze wspomagania uczniów przybyłych z zagranicy, w szczególności z Ukrainy,</text:p>
        </text:list-item>
        <text:list-item>
          <text:p text:style-name="P246"><text:span text:style-name="T247">inspiruje wszystkie grupy społeczności szkolnej w szcególności uwzględniając potrzeby uczniów<text:s/></text:span><text:span text:style-name="T248">przybyłych z zagranicy do budowania<text:s/></text:span><text:span text:style-name="T249">dobrych wzajemnych relacji w środowisku szkolnym, jako czynnika zwiększającego <text:s/>skuteczność i efektywność udzielanego wsparcia,</text:span></text:p>
        </text:list-item>
        <text:list-item>
          <text:p text:style-name="P250"><text:span text:style-name="T251">dostosowuje ofertę zajęć pozalekcyjnych do oczekiwań uczniów w celu stworzenia warunków do r</text:span><text:span text:style-name="T252">ealizacji pasji, udziału z zajęciach sportowych, kontaktu z przyrodą, a także kontaktu bezpośredniego uczniów ze sobą, z zachowaniem zasad sanitarnych,</text:span></text:p>
        </text:list-item>
        <text:list-item>
          <text:p text:style-name="P253"><text:span text:style-name="T254">dokonuje analizy obciążeń nauczycieli, wychowawców i pedagogów czynnościami formalnymi (np. <text:s/>prowadzenie</text:span><text:span text:style-name="T255">m dokumentacji uzupełniającej, sprawozdań), w miarę możliwości redukuje ich ilość, analizuje dotychczasowe procedury i regulaminy, aby odciążyć kadrę na rzecz tworzenia warunków do nawiązywania indywidualnych relacji z uczniami i klasami; stwarza warunki d</text:span><text:span text:style-name="T256">o podnoszenia kompetencji wychowawców poprzez propozycje wyboru szkoleń dostosowanych do potrzeb wychowawców tak by mogli kompetentnie pełnić funkcję wychowawców klas</text:span></text:p>
        </text:list-item>
        <text:list-item>
          <text:p text:style-name="P257"><text:span text:style-name="T258">czuwa nad wykorzystaniem lekcji wychowawczych do budowania systemu wsparcia uczniów i int</text:span><text:span text:style-name="T259">egracji klas w szczególności tam, gdzie pojawili się uczniowie przybyli z zagranicy,</text:span></text:p>
        </text:list-item>
        <text:list-item>
          <text:p text:style-name="P260"><text:span text:style-name="T261">czuwa nad intensyfikowaniem współpracy nauczycieli i wychowawców z pedagogiem, psychologiem szkolnym oraz pracownikami poradni psychologiczno-pedagogicznych w celu szybkie</text:span><text:span text:style-name="T262">go i skutecznego reagowania na zaobserwowane problemy uczniów,</text:span></text:p>
        </text:list-item>
        <text:list-item>
          <text:p text:style-name="P263"><text:span text:style-name="T264">czuwa nad wykonywaniem zadań <text:s/>przez specjalistów szkoły – pedagog, psycholog i inni specjaliści powinni aktywnie włączać się do bezpośredniej pracy profilaktycznej i bezpośredniego wsparcia ucz</text:span><text:span text:style-name="T265">niów i rodziców, służyć doradztwem dla nauczycieli, wspierać ich w identyfikowaniu problemów uczniów i prowadzeniu z uczniami zajęć wspierających, integracyjnych, profilaktycznych,</text:span></text:p>
        </text:list-item>
        <text:list-item>
          <text:p text:style-name="P266"><text:span text:style-name="T267">wspiera nauczycieli i innych członków społeczności szkolnych w rozwijaniu u</text:span><text:span text:style-name="T268">miejętności podstawowych i przekrojowych uczniów, w szczególności z wykorzystaniem pomocy dydaktycznych zakupionych w ramach programu „Laboratoria przyszłości”,</text:span></text:p>
        </text:list-item>
        <text:list-item>
          <text:p text:style-name="P269"><text:span text:style-name="T270">nadzoruje realizację Szkolnego Programu Wychowawczo-Profilaktycznego.</text:span></text:p>
        </text:list-item>
      </text:list>
      <text:list text:style-name="LFO14" text:continue-numbering="true">
        <text:list-item>
          <text:p text:style-name="P271">Rada pedagogiczna:</text:p>
        </text:list-item>
      </text:list>
      <text:list text:style-name="LFO17" text:continue-numbering="true">
        <text:list-item>
          <text:p text:style-name="P272"><text:span text:style-name="T273">uczest</text:span><text:span text:style-name="T274">niczy w diagnozowaniu pracy wychowawczej szkoły i potrzeb w zakresie działań profilaktycznych, w tym w zakresie działań wspierających uczniów przybyłych z zagranicy</text:span></text:p>
        </text:list-item>
        <text:list-item>
          <text:p text:style-name="P275"><text:span text:style-name="T276">dostosowuje wymagania związane z realizacją podstawy programowej do możliwości i poziomu uc</text:span><text:span text:style-name="T277">zniów przybyłych z zagranicy</text:span></text:p>
        </text:list-item>
        <text:list-item>
          <text:p text:style-name="P278"><text:span text:style-name="T279">dokonuje wyboru programów profilaktycznych wspierających uczniów psychicznie i uczących umiejętności radzenia sobie z adaptacją do zmieniających się warunków nauki,</text:span></text:p>
        </text:list-item>
        <text:list-item>
          <text:p text:style-name="P280">opracowuje projekt programu wychowawczo-profilaktycznego i uchwala go w porozumieniu z Radą rodziców,</text:p>
        </text:list-item>
      </text:list>
      <text:list text:style-name="LFO16" text:continue-numbering="true">
        <text:list-item>
          <text:p text:style-name="P281">uczestniczy w realizacji Szkolnego Programu Wychowawczo-Profilaktycznego,</text:p>
        </text:list-item>
        <text:list-item>
          <text:p text:style-name="P282">uczestniczy w ewaluacji Szkolnego Programu Wychowawczo-Profilaktycznego.</text:p>
        </text:list-item>
      </text:list>
      <text:list text:style-name="LFO14" text:continue-numbering="true">
        <text:list-item>
          <text:p text:style-name="P283">Nauczyciele:</text:p>
        </text:list-item>
      </text:list>
      <text:list text:style-name="LFO18" text:continue-numbering="true">
        <text:list-item>
          <text:p text:style-name="P284"><text:span text:style-name="T285">współpracują z wychowawcami klas, innymi nauczycielami,<text:s/></text:span><text:span text:style-name="T286">pedagogiem, psychologiem, innymi specjalistami w zakresie realizacji zadań wychowawczych i profilaktycznych, uczestniczą w realizacji Programu Wychowawczo-Profilaktycznego,</text:span></text:p>
        </text:list-item>
        <text:list-item>
          <text:p text:style-name="P287">reagują na obecność w szkole osób obcych, które swoim zachowaniem stwarzają zagrożenie dla ucznia,</text:p>
        </text:list-item>
        <text:list-item>
          <text:p text:style-name="P288"><text:span text:style-name="T289">reagują na przejawy depresji, agresji, niedostosowania społecznego i uzależnień uczniów,</text:span></text:p>
        </text:list-item>
        <text:list-item>
          <text:p text:style-name="P290"><text:span text:style-name="T291">przestrzegają obowiązujących w szkole procedur postępowania w sytuacjach</text:span><text:span text:style-name="T292"><text:s/></text:span><text:span text:style-name="T293">zagrożenia młodzieży demoralizacją i przestępczością, a także depresją i<text:s/></text:span><text:span text:style-name="T294">innymi negatywnymi skutkami epidemii COVID-19,</text:span></text:p>
        </text:list-item>
        <text:list-item>
          <text:p text:style-name="P295"><text:span text:style-name="T296">udzielają uczniom, w tym uczniom przybyłym z zagranicy, pomocy w przezwyciężaniu niepowodzeń szkolnych,<text:s/></text:span></text:p>
        </text:list-item>
        <text:list-item>
          <text:p text:style-name="P297"><text:span text:style-name="T298">zapewniają atmosferę współpracy, zaufania, otwartości, wzajemnego wspomagania,</text:span></text:p>
        </text:list-item>
        <text:list-item>
          <text:p text:style-name="P299">kształcą i wychowują dzieci w duchu patriotyzmu i demokracji,</text:p>
        </text:list-item>
        <text:list-item>
          <text:p text:style-name="P300">rozmawiają z uczniami i rodzicami o zachowaniu i frekwencji oraz postępach w nauce na swoich zajęciach,</text:p>
        </text:list-item>
        <text:list-item>
          <text:p text:style-name="P301"><text:span text:style-name="T302">wspierają zainteresowania, pasje i rozwój osobowy ucznia,</text:span></text:p>
        </text:list-item>
        <text:list-item>
          <text:p text:style-name="P303"><text:span text:style-name="T304">podnoszą swoje umiejętności do pracy z uczniami przybyłym</text:span><text:span text:style-name="T305">i z zagranicy, w szczególności z Ukrainy, adekwatnie do zaistniałych potrzeb</text:span></text:p>
        </text:list-item>
      </text:list>
      <text:list text:style-name="LFO14" text:continue-numbering="true">
        <text:list-item>
          <text:p text:style-name="P306">Wychowawcy klas:</text:p>
        </text:list-item>
      </text:list>
      <text:list text:style-name="LFO19" text:continue-numbering="true">
        <text:list-item>
          <text:p text:style-name="P307"><text:span text:style-name="T308">diagnozują sytuację wychowawczą w klasie, zapewniają atmosferę współpracy, zaufania, otwartości, wzajemnego wspomagania,</text:span></text:p>
        </text:list-item>
        <text:list-item>
          <text:p text:style-name="P309"><text:span text:style-name="T310">rozpoznają potrzeby uczniów w zakresie oc</text:span><text:span text:style-name="T311">hrony zdrowia psychicznego, dobrego samopoczucia, problemów w adaptowaniu się w rzeczywistości szkolnej wśród uczniów przybyłych z Ukrainy</text:span></text:p>
        </text:list-item>
        <text:list-item>
          <text:p text:style-name="P312"><text:span text:style-name="T313">rozpoznają indywidualne potrzeby rozwojowe uczniów,</text:span><text:span text:style-name="T314"><text:s/></text:span><text:span text:style-name="T315">w tym czynniki chroniące i czynniki ryzyka, ze szczególnym uwzglę</text:span><text:span text:style-name="T316">dnieniem zagrożeń związanych z używaniem substancji psychotropowych, środków zastępczych oraz nowych substancji psychoaktywnych,</text:span></text:p>
        </text:list-item>
        <text:list-item>
          <text:p text:style-name="P317">na podstawie dokonanego rozpoznania oraz celów i zadań określonych w Programie Wychowawczo-Profilaktycznym <text:s/>szkoły opracowują tematykę godzin wychowawczych dla klasy na dany rok szkolny, uwzględniając specyfikę funkcjonowania zespołu klasowego i potrzeby uczniów,</text:p>
        </text:list-item>
        <text:list-item>
          <text:p text:style-name="P318">przygotowują wnioski do dalszej pracy,</text:p>
        </text:list-item>
        <text:list-item>
          <text:p text:style-name="P319">zapoznają uczniów swoich klas i ich rodziców z prawem wewnątrzszkolnym i obowiązującymi zwyczajami, tradycjami szkoły,</text:p>
        </text:list-item>
        <text:list-item>
          <text:p text:style-name="P320">są członkami zespołu wychowawców i wykonują zadania zlecone przez przewodniczącego zespołu,</text:p>
        </text:list-item>
        <text:list-item>
          <text:p text:style-name="P321"><text:span text:style-name="T322">oceniają zachowanie uczniów swojej klasy, zgodnie z obowiązującymi w szkole procedurami - uwzględniają trudności w funkcjonow</text:span><text:span text:style-name="T323">aniu uczniów w szkole wynikające z e zmieniających się warunków nauki,</text:span></text:p>
        </text:list-item>
        <text:list-item>
          <text:p text:style-name="P324">współpracują z innymi nauczycielami uczącymi w klasie, rodzicami uczniów, pedagogiem szkolnym oraz specjalistami pracującymi z uczniami o specjalnych potrzebach,</text:p>
        </text:list-item>
        <text:list-item>
          <text:p text:style-name="P325">wspierają uczniów potrzebujących pomocy, znajdujących się w trudnej sytuacji,</text:p>
        </text:list-item>
        <text:list-item>
          <text:p text:style-name="P326">rozpoznają oczekiwania swoich uczniów i ich rodziców,</text:p>
        </text:list-item>
        <text:list-item>
          <text:p text:style-name="P327"><text:span text:style-name="T328">dbają o dobre relacje uczniów w klasie, integrację zespołu klasowego tam, gdzie do klas dołączyli nowi uczniowie, utrzymywanie kontaktów rówieśnicz</text:span><text:span text:style-name="T329">ych, rozwijanie wzajemnej pomocy i współpracy grupowej,</text:span></text:p>
        </text:list-item>
      </text:list>
      <text:list text:style-name="LFO20" text:continue-numbering="true">
        <text:list-item>
          <text:p text:style-name="P330">podejmują działania profilaktyczne w celu przeciwdziałania niewłaściwym zachowaniom podopiecznych,</text:p>
        </text:list-item>
        <text:list-item>
          <text:p text:style-name="P331">współpracują z sądem, policją, innymi osobami i instytucjami działającymi na rzecz dzieci i<text:s/>młodzieży,</text:p>
        </text:list-item>
        <text:list-item>
          <text:p text:style-name="P332"><text:span text:style-name="T333">podejmują takie formy doskonalenia zawodowego, podnoszące ich kompetencje wychowawcze</text:span></text:p>
        </text:list-item>
      </text:list>
      <text:list text:style-name="LFO14" text:continue-numbering="true">
        <text:list-item>
          <text:p text:style-name="P334"><text:span text:style-name="T335">Zespół wychowawców:</text:span></text:p>
        </text:list-item>
      </text:list>
      <text:list text:style-name="LFO20" text:continue-numbering="true">
        <text:list-item>
          <text:p text:style-name="P336"><text:span text:style-name="T337">analizuje i rozwiązuje bieżące problemy wychowawcze, promuje metodę pozytywnego dyscyplinowania uczniów,</text:span></text:p>
        </text:list-item>
        <text:list-item>
          <text:p text:style-name="P338">ustala potrzeby w zakresie doskonalenia umiejętności wychowawczych nauczycieli, w tym rozpoczynających pracę w roli wychowawcy,</text:p>
        </text:list-item>
        <text:list-item>
          <text:p text:style-name="P339">przygotowuje analizy i sprawozdania w zakresie działalności wychowawczej i profilaktycznej szkoły,</text:p>
        </text:list-item>
        <text:list-item>
          <text:p text:style-name="P340"><text:span text:style-name="T341">uczestniczy w poszukiwaniu nowych rozwiązań w pracy z uczniami<text:s/></text:span><text:span text:style-name="T342">przybyłymi z zagranicy</text:span></text:p>
        </text:list-item>
        <text:list-item>
          <text:p text:style-name="P343">inne, wynikające ze specyfiki potrzeb szkoły.</text:p>
        </text:list-item>
      </text:list>
      <text:list text:style-name="LFO14" text:continue-numbering="true">
        <text:list-item>
          <text:p text:style-name="P344"><text:span text:style-name="T345">Pedagog szkolny/psycholog/pedagog specjalny:</text:span></text:p>
        </text:list-item>
      </text:list>
      <text:list text:style-name="LFO21" text:continue-numbering="true">
        <text:list-item>
          <text:p text:style-name="P346"><text:span text:style-name="T347">diagnozuje środowisko wychowawcze, w tym stan kondycji psychicznej uczniów,</text:span></text:p>
        </text:list-item>
        <text:list-item>
          <text:p text:style-name="P348"><text:span text:style-name="T349">uczestniczy w poszukiwaniu nowych rozwiązań na rzecz budowania<text:s/></text:span><text:span text:style-name="T350">szkolnego systemu ochrony zdrowia psychicznego uczniów,</text:span></text:p>
        </text:list-item>
        <text:list-item>
          <text:p text:style-name="P351">zapewnia uczniom pomoc psychologiczną w odpowiednich formach,</text:p>
        </text:list-item>
        <text:list-item>
          <text:p text:style-name="P352"><text:span text:style-name="T353">współpracuje z rodzicami uczniów potrzebującymi szczególnej troski wychowawczej lub stałej opieki, wsparcia psychologicznego,</text:span></text:p>
        </text:list-item>
        <text:list-item>
          <text:p text:style-name="P354">zabiega o różne formy pomocy wychowawczej i materialnej dla uczniów,</text:p>
        </text:list-item>
        <text:list-item>
          <text:p text:style-name="P355">współpracuje z rodzicami w zakresie działań wychowawczych i profilaktycznych, udziela pomocy psychologiczno-pedagogicznej rodzicom uczniów,</text:p>
        </text:list-item>
        <text:list-item>
          <text:p text:style-name="P356">współpracuje z placówkami wspierającymi proces dydaktyczno-wychowawczy szkoły i poszerzającymi zakres działań o charakterze profilaktycznym, w tym z poradnią psychologiczno-pedagogiczną,</text:p>
        </text:list-item>
        <text:list-item>
          <text:p text:style-name="P357">współpracuje z dyrektorem szkoły, wychowawcami i nauczycielami oraz rodzicami w tworzeniu programów dostosowanych do indywidualnych potrzeb i możliwości ucznia z orzeczeniem o kształceniu specjalnym (IPET, WOFU) oraz innych istotnych kwestiach danej klasy,</text:p>
        </text:list-item>
        <text:list-item>
          <text:p text:style-name="P358">wpiera nauczycieli, wychowawców, inne osoby pracujące z uczniami w identyfikacji problemów uczniów, w tym wczesnych objawów depresji, a także w udzielaniu im wsparcia,<text:s/></text:p>
        </text:list-item>
      </text:list>
      <text:list text:style-name="LFO16" text:continue-numbering="true">
        <text:list-item>
          <text:p text:style-name="P359"><text:span text:style-name="T360">rozwija współpracę z nauczycielami, wychowawcami, a także pracownikami poradni psychologiczno-pedagogicznych w celu szybkiego i skutecznego reagowania na zaobserwowane problemy uczniów,</text:span></text:p>
        </text:list-item>
        <text:list-item>
          <text:p text:style-name="P361"><text:span text:style-name="T362">aktywnie włącza się do<text:s/></text:span><text:span text:style-name="T363">bezpośredniej pracy profilaktycznej i bezpośredniego wsparcia uczniów i rodziców, służy doradztwem dla nauczycieli, wspiera ich w identyfikowaniu problemów uczniów i prowadzeniu z uczniami zajęć wspierających, integracyjnych, profilaktycznych,</text:span></text:p>
        </text:list-item>
        <text:list-item>
          <text:p text:style-name="P364"><text:span text:style-name="T365">wspiera nauc</text:span><text:span text:style-name="T366">zycieli, wychowawców, innych psychologów czy pedagogów w ich codziennej pracy i trudnościach z jakimi się mierzą,</text:span></text:p>
        </text:list-item>
        <text:list-item>
          <text:p text:style-name="P367"><text:span text:style-name="T368">ustala z wychowawcą klasy treści do realizacji w ramach zajęć warsztatowych lub spotkań ze specjalistami z danej dziedziny,</text:span></text:p>
        </text:list-item>
        <text:list-item>
          <text:p text:style-name="P369"><text:span text:style-name="T370">prowadzi zajęcia z</text:span><text:span text:style-name="T371"><text:s/>zakresu doradztwa zawodowego, wspierając uczniów w rozpoznawaniu własnych predyspozycji i określaniu drogi dalszej edukacji, przygotowują uczniów do wyboru kierunku kształcenia,</text:span></text:p>
        </text:list-item>
        <text:list-item>
          <text:p text:style-name="P372"><text:span text:style-name="T373">promuje budowanie<text:s/></text:span><text:span text:style-name="T374">dobrych, wzajemnych relacji pomiędzy wszystkimi grupami spo</text:span><text:span text:style-name="T375">łeczności szkolnej, jako czynnika zwiększającego <text:s/>skuteczność i efektywność udzielanego wsparcia.</text:span></text:p>
        </text:list-item>
      </text:list>
      <text:list text:style-name="LFO14" text:continue-numbering="true">
        <text:list-item>
          <text:p text:style-name="P376"><text:span text:style-name="T377">Rodzice:</text:span></text:p>
        </text:list-item>
      </text:list>
      <text:list text:style-name="LFO16" text:continue-numbering="true">
        <text:list-item>
          <text:p text:style-name="P378"><text:span text:style-name="T379">współpracują z wychowawcą klasy, wspierając jego działania oraz mobilizują uczniów do aktywnego i pozytywnego uczestniczenia w życiu klasy i szkoły.</text:span></text:p>
        </text:list-item>
        <text:list-item>
          <text:p text:style-name="P380"><text:span text:style-name="T381">pomagają w organizowaniu wycieczek, uroczystości klasowych i szkolnych oraz inicjują działania sprzyjające rozwojowi i integracji uczniów.</text:span></text:p>
        </text:list-item>
        <text:list-item>
          <text:p text:style-name="P382"><text:span text:style-name="T383">znają i akceptują program wychowawczo-profilaktyczny szkoły oraz plan działań klasy stworzony przez uczniów i wychowa</text:span><text:span text:style-name="T384">wcę klasy.</text:span></text:p>
        </text:list-item>
        <text:list-item>
          <text:p text:style-name="P385"><text:span text:style-name="T386">uczestniczą w obowiązkowych zebraniach wynikających z harmonogramu pracy szkoły i w czasie indywidualnych spotkań.</text:span></text:p>
        </text:list-item>
        <text:list-item>
          <text:p text:style-name="P387"><text:span text:style-name="T388">informują wychowawcę klasy o specjalnych potrzebach swojego dziecka i konieczności wzmożonej nad nim opieki, w tym opieki pedagogi</text:span><text:span text:style-name="T389">czno-psychologicznej.</text:span></text:p>
        </text:list-item>
        <text:list-item>
          <text:p text:style-name="P390"><text:span text:style-name="T391">rodzice dzieci o specjalnych potrzebach edukacyjnych uczestniczą w spotkaniach nauczycieli dotyczących opracowania kart dla ich dzieci (IPET).</text:span></text:p>
        </text:list-item>
        <text:list-item>
          <text:p text:style-name="P392"><text:span text:style-name="T393">wspierają swoje dziecko i zapewniają mu poczucie bezpieczeństwa.</text:span></text:p>
        </text:list-item>
        <text:list-item>
          <text:p text:style-name="P394"><text:span text:style-name="T395">klasowe Rady Rodziców repr</text:span><text:span text:style-name="T396">ezentują opinie wszystkich rodziców danej klasy w Radzie Rodziców.</text:span></text:p>
        </text:list-item>
        <text:list-item>
          <text:p text:style-name="P397"><text:span text:style-name="T398">Rada Rodziców współpracuje z dyrektorem szkoły, Radą Pedagogiczną i Samorządem Uczniowskim.</text:span></text:p>
        </text:list-item>
        <text:list-item>
          <text:p text:style-name="P399"><text:span text:style-name="T400">Rada Rodziców opiniuje szkolny program wychowawczo-profilaktyczny, a następnie współpracuje z dyr</text:span><text:span text:style-name="T401">ektorem szkoły w prawidłowym realizowaniu jego treści.</text:span></text:p>
        </text:list-item>
        <text:list-item>
          <text:p text:style-name="P402"><text:span text:style-name="T403">Rada Rodziców jest łącznikiem pracy szkoły ze środowiskiem, wspomagając ją w organizowaniu przedsięwzięć wspierających rozwój intelektualny uczniów.</text:span></text:p>
        </text:list-item>
      </text:list>
      <text:list text:style-name="LFO14" text:continue-numbering="true">
        <text:list-item>
          <text:p text:style-name="P404"><text:span text:style-name="T405">Samorząd uczniowski</text:span><text:span text:style-name="T406">:</text:span></text:p>
        </text:list-item>
      </text:list>
      <text:list text:style-name="LFO22" text:continue-numbering="true">
        <text:list-item>
          <text:p text:style-name="P407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408">uczestniczy w diagnozowaniu sytuacji wychowawczej szkoły,</text:p>
        </text:list-item>
        <text:list-item>
          <text:p text:style-name="P409">współpracuje Radą<text:s/>Pedagogiczną,<text:s/></text:p>
        </text:list-item>
        <text:list-item>
          <text:p text:style-name="P410">prowadzi akcje pomocy dla potrzebujących kolegów,<text:s/></text:p>
        </text:list-item>
        <text:list-item>
          <text:p text:style-name="P411">reprezentuje postawy i potrzeby środowiska uczniowskiego,</text:p>
        </text:list-item>
        <text:list-item>
          <text:p text:style-name="P412">propaguje ideę samorządności, właściwych postaw obywatelskich oraz wychowania w demokracji,</text:p>
        </text:list-item>
        <text:list-item>
          <text:p text:style-name="P413">dba o dobre imię i honor szkoły oraz wzbogaca jej tradycję,</text:p>
        </text:list-item>
        <text:list-item>
          <text:p text:style-name="P414">broni praw i godności uczniów, pomaga im rozwiązywać problemy,</text:p>
        </text:list-item>
        <text:list-item>
          <text:p text:style-name="P415">może podejmować działania z zakresu wolontariatu,</text:p>
        </text:list-item>
        <text:list-item>
          <text:p text:style-name="P416">włącza się w bieżące sprawy szkoły.</text:p>
        </text:list-item>
      </text:list>
      <text:p text:style-name="P417"><text:s text:c="3"/>9. Uczniowie:</text:p>
      <text:p text:style-name="P418"/>
      <text:list text:style-name="LFO22" text:continue-numbering="true">
        <text:list-item>
          <text:p text:style-name="P419">dbają o swój rozwój w sferze fizycznej, emocjonalnej,<text:s/>intelektualnej, duchowej i społecznej, korzystając ze wsparcia rodziców, wychowawców, nauczycieli i innych pracowników szkoły.</text:p>
        </text:list-item>
        <text:list-item>
          <text:p text:style-name="P420">znają Statut Szkoły oraz obowiązujące w liceum regulaminy a następnie wywiązują się właściwie z obowiązków wynikających z przynależności do szkolnej społeczności.</text:p>
        </text:list-item>
        <text:list-item>
          <text:p text:style-name="P421">uczestniczą w realizacji programu wychowawczo-profilaktycznego na poszczególnych etapach edukacyjnych.</text:p>
        </text:list-item>
        <text:list-item>
          <text:p text:style-name="P422">uczestniczą w zaplanowanych wspólnie z wychowawcą klasy działaniach edukacyjnych i wychowawczych.</text:p>
        </text:list-item>
        <text:list-item>
          <text:p text:style-name="P423">uczestniczą w wyjazdach i wyjściach integracyjnych oraz uczestniczą w życiu kulturalnym, dbając o właściwą postawę <text:s/>oraz budowanie właściwych relacji z rówieśnikami, wychowawcą klasy i nauczycielami.</text:p>
        </text:list-item>
        <text:list-item>
          <text:p text:style-name="P424">dbają o swój rozwój intelektualny, zdrowy styl życia, bezpieczeństwo innych osób w szkole otaczające ich środowisko naturalne oraz dokonują wyborów, służących doskonaleniu w każdym aspekcie ich życia.</text:p>
        </text:list-item>
        <text:list-item>
          <text:p text:style-name="P425">rozwijają swoje umiejętności, korzystając z zaproponowanych im form działalności szkoły oraz wspierają rówieśników w podejmowanych przez nich działaniach.</text:p>
        </text:list-item>
        <text:list-item>
          <text:p text:style-name="P426">rozwijają swoją postawę obywatelską, patriotyczną oraz społeczną.</text:p>
        </text:list-item>
        <text:list-item>
          <text:p text:style-name="P427">rozwijają postawę odpowiedzialności za środowisko naturalne.</text:p>
        </text:list-item>
        <text:list-item>
          <text:p text:style-name="P428">są tolerancyjni wobec osób pochodzących z innych kregów kulturowych.</text:p>
        </text:list-item>
        <text:list-item>
          <text:p text:style-name="P429">przejawiają szacunek dla kultury osobistej, kultury języka, tradycji narodowych i szkolnych.</text:p>
        </text:list-item>
      </text:list>
      <text:p text:style-name="P430"/>
      <text:p text:style-name="P431">V. HARMONOGRAM DZIAŁAŃ W ROKU SZKOLNYM 2022/2023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Zadania</text:p>
          </table:table-cell>
          <table:table-cell table:style-name="TableCell442">
            <text:p text:style-name="P443">Forma realizacji</text:p>
          </table:table-cell>
          <table:table-cell table:style-name="TableCell444" table:number-columns-spanned="2">
            <text:p text:style-name="P445">Osoby odpowiedzialne</text:p>
          </table:table-cell>
          <table:covered-table-cell/>
          <table:table-cell table:style-name="TableCell446">
            <text:p text:style-name="P447">Termin</text:p>
          </table:table-cell>
        </table:table-row>
        <table:table-row table:style-name="TableRow448">
          <table:table-cell table:style-name="TableCell449" table:number-columns-spanned="5">
            <text:p text:style-name="P450">SFERA INTELEKTUALNA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Rozpoznanie<text:s/></text:span><text:span text:style-name="T455"><text:line-break/></text:span><text:span text:style-name="T456">i rozwijanie możliwości, uzdolnień i zainteresowań uczniów</text:span></text:p>
          </table:table-cell>
          <table:table-cell table:style-name="TableCell457">
            <text:p text:style-name="P458">-<text:s/>przeprowadzanie <text:s/>w klasach diagnoz<text:s/><text:line-break/>i ankiet wstępnych,<text:s/></text:p>
            <text:p text:style-name="P459">- obserwacje podczas bieżącej pracy</text:p>
          </table:table-cell>
          <table:table-cell table:style-name="TableCell460" table:number-columns-spanned="2">
            <text:p text:style-name="P461"><text:span text:style-name="T462">nauczyciele,</text:span></text:p>
            <text:p text:style-name="P463"><text:span text:style-name="T464">wychowawcy</text:span></text:p>
          </table:table-cell>
          <table:covered-table-cell/>
          <table:table-cell table:style-name="TableCell465">
            <text:p text:style-name="P466"><text:span text:style-name="T467">wrzesień 2022</text:span></text:p>
          </table:table-cell>
        </table:table-row>
        <table:table-row table:style-name="TableRow468">
          <table:table-cell table:style-name="TableCell469">
            <text:p text:style-name="P470">Rozwijanie zainteresowań i zdolności uczniów<text:s/>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>- indywidualizacja pracy uczniów,</text:p>
            <text:p text:style-name="P479"><text:s/>- indywidualizacja programów<text:s/>nauczania,<text:s/></text:p>
            <text:p text:style-name="P480"><text:span text:style-name="T481">- przygotowanie propozycji zajęć<text:s/></text:span><text:span text:style-name="T482"><text:line-break/></text:span><text:span text:style-name="T483">w zespołach przedmiotowych,<text:s/></text:span></text:p>
            <text:p text:style-name="P484">- prowadzenie zajęć pozalekcyjnych, kół zainteresowań,<text:s/></text:p>
            <text:p text:style-name="P485">- lekcje tematyczne,<text:s/></text:p>
            <text:p text:style-name="P486">- konkursy,<text:s/></text:p>
            <text:p text:style-name="P487">- wyjścia do muzeum, teatru, na wystawy,</text:p>
            <text:p text:style-name="P488">- udział w życiu kulturalnym, przeglądy piosenek,<text:s/>szkolne wystawy tematyczne,<text:s/></text:p>
            <text:p text:style-name="P489">- rozbudzanie zainteresowania czytaniem książek i poezji<text:s/></text:p>
            <text:p text:style-name="P490">- przygotowanie programów artystycznych na uroczystości szkolne,<text:s/></text:p>
            <text:p text:style-name="P491"><text:span text:style-name="T492">- prezentowanie talentów na forum szkoły,</text:span></text:p>
          </table:table-cell>
          <table:table-cell table:style-name="TableCell493" table:number-columns-spanned="2">
            <text:p text:style-name="P494"><text:span text:style-name="T495">nauczyciele, nauczyciel bibliotekarz</text:span>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table-cell table:style-name="TableCell506">
            <text:p text:style-name="P507"><text:span text:style-name="T508">zgodnie z har</text:span><text:span text:style-name="T509">monogramem zajęć prowadzonych przez konkretne osoby</text:span></text:p>
            <text:p text:style-name="P510"/>
            <text:p text:style-name="P511"><text:span text:style-name="T512">zgodnie<text:s/></text:span><text:span text:style-name="T513"><text:line-break/></text:span><text:span text:style-name="T514">z kalendarzem szkolnych uroczystości określających terminy konkretnych przedsięwzięć<text:s/></text:span><text:span text:style-name="T515"><text:line-break/></text:span><text:span text:style-name="T516">i osoby odpowiedzialne za ich przygotowanie</text:span></text:p>
          </table:table-cell>
        </table:table-row>
        <table:table-row table:style-name="TableRow517">
          <table:table-cell table:style-name="TableCell518">
            <text:p text:style-name="P519">Doskonalenie kompetencji nauczycieli do pracy z uczniami<text:s/>przybyłymi z zagraniacy, w szczególności z Ukrainy adekwatnie do potrzeb.</text:p>
          </table:table-cell>
          <table:table-cell table:style-name="TableCell520">
            <text:p text:style-name="P521">- udział w szkoleniach, warsztatach i innych formach doskonalenia,</text:p>
            <text:p text:style-name="P522">- dzielenie się dobrymi praktykami</text:p>
          </table:table-cell>
          <table:table-cell table:style-name="TableCell523" table:number-columns-spanned="2">
            <text:p text:style-name="P524">dyrektor, nauczyciele</text:p>
          </table:table-cell>
          <table:covered-table-cell/>
          <table:table-cell table:style-name="TableCell525">
            <text:p text:style-name="P526">cały rok szkolny</text:p>
          </table:table-cell>
        </table:table-row>
        <table:table-row table:style-name="TableRow527">
          <table:table-cell table:style-name="TableCell528">
            <text:p text:style-name="P529">Rozwijanie umiejętności metodycznych<text:s/>nauczycieli w zakresie prawidłowego i skutecznego wykorzystywania technologii informacyjno-komunikacyjnych adekwatnie do potrzeb.</text:p>
          </table:table-cell>
          <table:table-cell table:style-name="TableCell530">
            <text:p text:style-name="P531">- udział w szkoleniach, warsztatach i innych formach doskonalenia,</text:p>
            <text:p text:style-name="P532">- dzielenie się dobrymi praktykami</text:p>
          </table:table-cell>
          <table:table-cell table:style-name="TableCell533" table:number-columns-spanned="2">
            <text:p text:style-name="P534">dyrektor, nauczyciele</text:p>
          </table:table-cell>
          <table:covered-table-cell/>
          <table:table-cell table:style-name="TableCell535">
            <text:p text:style-name="P536">cały rok szkolny</text:p>
          </table:table-cell>
        </table:table-row>
        <table:table-row table:style-name="TableRow537">
          <table:table-cell table:style-name="TableCell538">
            <text:p text:style-name="P539"><text:span text:style-name="T540">Rozwijanie umiejętności rozpoznawania własnych uzdolnień</text:span></text:p>
          </table:table-cell>
          <table:table-cell table:style-name="TableCell541">
            <text:p text:style-name="P542">- zajęcia z orientacji zawodowej,<text:s/></text:p>
            <text:p text:style-name="P543">- doradztwo zawodowe,<text:s/></text:p>
            <text:p text:style-name="P544">- wystawy prac,<text:s/></text:p>
            <text:p text:style-name="P545">- udział w konkursach szkolnych i pozaszkolnych</text:p>
          </table:table-cell>
          <table:table-cell table:style-name="TableCell546" table:number-columns-spanned="2">
            <text:p text:style-name="P547">wychowawcy, nauczyciele, pedagog <text:s/>szkolny</text:p>
          </table:table-cell>
          <table:covered-table-cell/>
          <table:table-cell table:style-name="TableCell548">
            <text:p text:style-name="P549"><text:span text:style-name="T550">zgodnie<text:s/></text:span><text:span text:style-name="T551"><text:line-break/></text:span><text:span text:style-name="T552">z<text:s/></text:span><text:span text:style-name="T553">harmonogramem zajęć w poszczególnych klasach, terminami konkursów</text:span></text:p>
          </table:table-cell>
        </table:table-row>
        <table:table-row table:style-name="TableRow554">
          <table:table-cell table:style-name="TableCell555">
            <text:p text:style-name="P556"><text:span text:style-name="T557">Kształcenie samodzielnego formułowania<text:s/></text:span><text:span text:style-name="T558"><text:line-break/></text:span><text:span text:style-name="T559">i wyrażania sądów, możliwość autorefleksji i samooceny</text:span></text:p>
            <text:p text:style-name="P560"/>
          </table:table-cell>
          <table:table-cell table:style-name="TableCell561">
            <text:p text:style-name="P562">- warsztaty lub lekcje wychowawcze <text:s/>w klasach,</text:p>
            <text:p text:style-name="P563">- przygotowanie kampanii wyborczej (plakatów)<text:s/>i zaprezentowanie ich społeczności szkolnej w wyborach do SU</text:p>
            <text:p text:style-name="P564"><text:span text:style-name="T565">- prace projektowe z prezentowaniem wyników na forum klasy,</text:span></text:p>
          </table:table-cell>
          <table:table-cell table:style-name="TableCell566" table:number-columns-spanned="2">
            <text:p text:style-name="P567"><text:span text:style-name="T568">wychowawcy, pedagodzy, <text:s/>SU</text:span></text:p>
          </table:table-cell>
          <table:covered-table-cell/>
          <table:table-cell table:style-name="TableCell569">
            <text:p text:style-name="P570"><text:span text:style-name="T571">cały rok</text:span></text:p>
          </table:table-cell>
        </table:table-row>
        <table:table-row table:style-name="TableRow572">
          <table:table-cell table:style-name="TableCell573">
            <text:p text:style-name="P574"><text:span text:style-name="T575">Podnoszenie efektów kształcenia poprzez uświadamianie wagi edukacji<text:s/></text:span><text:span text:style-name="T576"><text:line-break/></text:span><text:span text:style-name="T577">i trening efektywnego uczenia</text:span><text:span text:style-name="T578"><text:s/>się</text:span></text:p>
          </table:table-cell>
          <table:table-cell table:style-name="TableCell579">
            <text:p text:style-name="P580">- lekcje wychowawcze poświęcone tej tematyce i inne wybrane zajęcia,</text:p>
            <text:p text:style-name="P581"><text:span text:style-name="T582">- <text:s/>wprowadzanie notatek wizualnych z różnych przedmiotów,</text:span></text:p>
          </table:table-cell>
          <table:table-cell table:style-name="TableCell583" table:number-columns-spanned="2">
            <text:p text:style-name="P584"><text:span text:style-name="T585">wychowawcy, nauczyciele</text:span></text:p>
          </table:table-cell>
          <table:covered-table-cell/>
          <table:table-cell table:style-name="TableCell586">
            <text:p text:style-name="P587"><text:span text:style-name="T588">zajęcia zgodnie<text:s/></text:span><text:span text:style-name="T589"><text:line-break/></text:span><text:span text:style-name="T590">z planem lekcji, harmonogramem godzin wychowawczych,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Uczenie planowania i dobrej<text:s/></text:span><text:span text:style-name="T595">organizacji własnej pracy</text:span></text:p>
            <text:p text:style-name="P596"/>
          </table:table-cell>
          <table:table-cell table:style-name="TableCell597">
            <text:p text:style-name="P598">- lekcje wychowawcze,<text:s/></text:p>
            <text:p text:style-name="P599">- praktyczne sposoby zarządzania czasem na warsztatach prowadzonych przez pedagoga szkolnego,</text:p>
            <text:p text:style-name="P600">- sposoby organizacji pracy poprzez systematyczną realizację zadań wskazywane przez nauczycieli przedmiotów</text:p>
            <text:p text:style-name="P601">- wykorzystywanie informacji zwrotnej i elementów oceniania kształtującego w codziennej pracy</text:p>
          </table:table-cell>
          <table:table-cell table:style-name="TableCell602" table:number-columns-spanned="2">
            <text:p text:style-name="P603">pedagog szkolny wychowawcy, nauczyciele przedmiotów</text:p>
          </table:table-cell>
          <table:covered-table-cell/>
          <table:table-cell table:style-name="TableCell604">
            <text:p text:style-name="P605"><text:span text:style-name="T606">cały rok</text:span></text:p>
          </table:table-cell>
        </table:table-row>
        <table:table-row table:style-name="TableRow607">
          <table:table-cell table:style-name="TableCell608">
            <text:p text:style-name="P609">Wprowadzanie elementów edukacji włączającej do codziennej pracy szkoły</text:p>
          </table:table-cell>
          <table:table-cell table:style-name="TableCell610">
            <text:p text:style-name="P611">- tworzenie i aktualizacja IPET,<text:s/></text:p>
            <text:p text:style-name="P612">- spotkania zespołów z udziałem rodziców (co najmniej dwa razy w ciągu roku szkolnego),</text:p>
            <text:p text:style-name="P613"><text:s/>- utworzenie klasy pierwszej integracyjnej.</text:p>
          </table:table-cell>
          <table:table-cell table:style-name="TableCell614" table:number-columns-spanned="2">
            <text:p text:style-name="P615">pedagog specjalny, pedagodzy, nauczyciele, wychowawcy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Ograniczanie niepowodzeń szkolnych u uczniów ze specjalnymi potrzebami edukacyjnymi i u obcokrajowców najczęściej tych, z dużą barierą językową</text:p>
            <text:p text:style-name="P621"/>
          </table:table-cell>
          <table:table-cell table:style-name="TableCell622">
            <text:p text:style-name="P623">- objęcie pp-p wszystkich uczniów potrzebujących wsparcia,<text:s/></text:p>
            <text:p text:style-name="P624">- systematyczna współpraca z rodzicami (rzetelne informowanie rodziców o trudnościach dziecka),<text:s/></text:p>
            <text:p text:style-name="P625">- diagnozowanie<text:s/>przyczyn niepowodzeń szkolnych,<text:s/></text:p>
            <text:p text:style-name="P626">- dostosowanie wymagań do potrzeb i możliwości zgodnie z zaleceniami zawartymi w dokumentacji psychologicznej lub decyzją RP, na wniosek wychowawcy,<text:s/></text:p>
            <text:p text:style-name="P627">- stwarzanie sytuacji umożliwiających odniesienie sukcesu,<text:s/></text:p>
            <text:p text:style-name="P628">- zapewnienie<text:s/>zajęć wyrównawczych, specjalistycznych,<text:s/></text:p>
            <text:p text:style-name="P629">- dodatkowe lekcje języka polskiego, zgodnie z potrzebami,<text:s/></text:p>
            <text:p text:style-name="P630">- wprowadzanie zindywidualizowanych ścieżek kształcenia zgodnie z potrzebami,<text:s/></text:p>
            <text:p text:style-name="P631">- organizacja pomocy koleżeńskiej.</text:p>
          </table:table-cell>
          <table:table-cell table:style-name="TableCell632" table:number-columns-spanned="2">
            <text:p text:style-name="P633">pedagog specjalny, pedagodzy specjaliści, nauczyciele, wychowawcy</text:p>
          </table:table-cell>
          <table:covered-table-cell/>
          <table:table-cell table:style-name="TableCell634">
            <text:p text:style-name="P635">cały rok</text:p>
          </table:table-cell>
        </table:table-row>
        <table:table-row table:style-name="TableRow636">
          <table:table-cell table:style-name="TableCell637" table:number-columns-spanned="5">
            <text:p text:style-name="P638">SFERA MORALNA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Kształtowanie szacunku do ludzi, wrażliwości na potrzeby drugiego człowieka, rozumienie wolności jednostki<text:s/></text:span></text:p>
          </table:table-cell>
          <table:table-cell table:style-name="TableCell643">
            <text:p text:style-name="P644">- działalność charytatywna,<text:s/></text:p>
            <text:p text:style-name="P645">- wolontariat szkolny,<text:s/></text:p>
            <text:p text:style-name="P646"><text:span text:style-name="T647">- godziny wychowawcze</text:span></text:p>
          </table:table-cell>
          <table:table-cell table:style-name="TableCell648">
            <text:p text:style-name="P649"><text:span text:style-name="T650">wychowawcy,<text:s/></text:span><text:span text:style-name="T651">nauczyciele, opiekun SU, opiekun koła wo lontariatu</text:span></text:p>
          </table:table-cell>
          <table:table-cell table:style-name="TableCell652" table:number-columns-spanned="2">
            <text:p text:style-name="P653"><text:span text:style-name="T654">cały rok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Rozwój poszanowania dziedzictwa narodowego<text:s/></text:span><text:span text:style-name="T659"><text:line-break/></text:span><text:span text:style-name="T660">i kształtowanie świadomości narodowej. Wskazywanie autorytetów<text:s/></text:span><text:span text:style-name="T661"><text:line-break/></text:span><text:span text:style-name="T662">i wzorców moralnych, wychowanie zmierzające do osiągnięcia ludzkiej dojrzałości poprze</text:span><text:span text:style-name="T663">z kształtowanie postaw ukierunkowanych na prawdę, dobro i piękno</text:span></text:p>
          </table:table-cell>
          <table:table-cell table:style-name="TableCell664">
            <text:p text:style-name="P665"><text:span text:style-name="T666">- świętowanie rocznic<text:s/></text:span><text:span text:style-name="T667"><text:s/></text:span><text:span text:style-name="T668">i wydarzeń patriotycznych,<text:s/></text:span></text:p>
            <text:p text:style-name="P669">- lekcje wychowawcze na temat patriotyzmu,</text:p>
            <text:p text:style-name="P670"><text:s/>- wycieczki i rajdy historyczne,<text:s/></text:p>
            <text:p text:style-name="P671">- lekcje muzealne</text:p>
            <text:p text:style-name="P672"><text:span text:style-name="T673">- pozytywne wzmacnianie właściwego<text:s/></text:span><text:span text:style-name="T674">zachowania się (np. poprzez punkty dodatnie)</text:span></text:p>
          </table:table-cell>
          <table:table-cell table:style-name="TableCell675">
            <text:p text:style-name="P676"><text:span text:style-name="T677">nauczyciele wskazani jako odpowiedzialni za poszczególne działania, wychowawcy</text:span></text:p>
          </table:table-cell>
          <table:table-cell table:style-name="TableCell678" table:number-columns-spanned="2">
            <text:p text:style-name="P679"><text:span text:style-name="T680">zgodnie<text:s/></text:span><text:span text:style-name="T681"><text:line-break/></text:span><text:span text:style-name="T682">z kalendarzem uroczystości <text:s/>szkolnych i lokalnych</text:span><text:span text:style-name="T683"><text:line-break/></text:span><text:span text:style-name="T684">i planem wycieczek/rajdów</text:span></text:p>
          </table:table-cell>
          <table:covered-table-cell/>
        </table:table-row>
        <table:table-row table:style-name="TableRow685">
          <table:table-cell table:style-name="TableCell686">
            <text:p text:style-name="P687">Poznanie kultury rodzimej, zaznajamianie z kulturą regionu</text:p>
            <text:p text:style-name="P688"/>
          </table:table-cell>
          <table:table-cell table:style-name="TableCell689">
            <text:p text:style-name="P690">- wycieczki,<text:s/></text:p>
            <text:p text:style-name="P691">- lekcje wychowawcze, <text:s/></text:p>
            <text:p text:style-name="P692">- realizacja projektów,<text:s/></text:p>
            <text:p text:style-name="P693">- udział w rekonstrukcjach historycznych,</text:p>
            <text:p text:style-name="P694"><text:s/>-wyjazdy na Zielone Szkoły</text:p>
          </table:table-cell>
          <table:table-cell table:style-name="TableCell695">
            <text:p text:style-name="P696"><text:span text:style-name="T697">wychowawcy, nauczyciele przedmiotów</text:span></text:p>
          </table:table-cell>
          <table:table-cell table:style-name="TableCell698" table:number-columns-spanned="2">
            <text:p text:style-name="P699"><text:span text:style-name="T700">cały rok</text:span></text:p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Działanie na rzecz szerszego udostępnienia kanonu i założeń<text:s/></text:span><text:span text:style-name="T705">edukacji klasycznej oraz sięgania do dziedziactwa cywilizacyjnego Europy</text:span></text:p>
          </table:table-cell>
          <table:table-cell table:style-name="TableCell706">
            <text:p text:style-name="P707">- lekcje wychowawcze, <text:s/></text:p>
            <text:p text:style-name="P708">- lekcje historii, języka polskiego, geografii, języków obcych,<text:s/></text:p>
            <text:p text:style-name="P709">- wycieczki wirtualne,<text:s/></text:p>
            <text:p text:style-name="P710">- lekcje muzealne,<text:s/></text:p>
            <text:p text:style-name="P711">- Europejski Dzień Języków,<text:s/></text:p>
            <text:p text:style-name="P712">- Festiwal Kultur podczas Sękocinaliów,<text:s/></text:p>
            <text:p text:style-name="P713"><text:span text:style-name="T714">- Tydzień Kultury Antycznej,<text:s/></text:span></text:p>
          </table:table-cell>
          <table:table-cell table:style-name="TableCell715">
            <text:p text:style-name="P716"><text:span text:style-name="T717">nauczyciele przedmiotów, wychowawcy<text:s/></text:span></text:p>
          </table:table-cell>
          <table:table-cell table:style-name="TableCell718" table:number-columns-spanned="2">
            <text:p text:style-name="P719"><text:span text:style-name="T720">zgodnie<text:s/></text:span><text:span text:style-name="T721"><text:line-break/></text:span><text:span text:style-name="T722">z harmonogramem pracy szkoły i programami nauczania</text:span></text:p>
          </table:table-cell>
          <table:covered-table-cell/>
        </table:table-row>
        <table:table-row table:style-name="TableRow723">
          <table:table-cell table:style-name="TableCell724">
            <text:p text:style-name="P725"><text:span text:style-name="T726">Kształtowanie umiejętności reagowania na niesprawiedliwość i krzywdę drugiego człowieka, agresję</text:span></text:p>
            <text:p text:style-name="P727"><text:span text:style-name="T728"><text:s/></text:span></text:p>
          </table:table-cell>
          <table:table-cell table:style-name="TableCell729">
            <text:p text:style-name="P730">-<text:s/>zapoznanie z treścią Konwencji Praw Dziecka – dzień tematyczny,</text:p>
            <text:p text:style-name="P731">- pogadanki i dyskusje w codziennej pracy wychowawczej,<text:s/></text:p>
            <text:p text:style-name="P732">- lekcje wychowawcze,<text:s/></text:p>
            <text:p text:style-name="P733"><text:span text:style-name="T734">- Dzień bezpieczeństwa i przeciwdziałania agresji<text:s/></text:span></text:p>
          </table:table-cell>
          <table:table-cell table:style-name="TableCell735">
            <text:p text:style-name="P736"><text:span text:style-name="T737">nauczyciele, wychowawcy, pedagodzy specjaliści</text:span></text:p>
          </table:table-cell>
          <table:table-cell table:style-name="TableCell738" table:number-columns-spanned="2">
            <text:p text:style-name="P739"><text:span text:style-name="T740">cały rok,<text:s/></text:span><text:span text:style-name="T741">zgodnie z harmonogramem imprez i uroczystości szkolnych</text:span></text:p>
          </table:table-cell>
          <table:covered-table-cell/>
        </table:table-row>
        <table:table-row table:style-name="TableRow742">
          <table:table-cell table:style-name="TableCell743">
            <text:p text:style-name="P744">Promowanie zdrowego stylu życia</text:p>
            <text:p text:style-name="P745"/>
          </table:table-cell>
          <table:table-cell table:style-name="TableCell746">
            <text:p text:style-name="P747">- dni tematyczne – Dzień Wegetarianina, Dzień Dziecka i Sportu,<text:s/></text:p>
            <text:p text:style-name="P748">- realizacja programów szkolnych,<text:s/></text:p>
            <text:p text:style-name="P749">- rajdy turystyczne,<text:s/></text:p>
            <text:p text:style-name="P750">- aktywne ferie zimowe z aplikacją MapMyRun</text:p>
            <text:p text:style-name="P751"/>
          </table:table-cell>
          <table:table-cell table:style-name="TableCell752">
            <text:p text:style-name="P753">nauczyciele przedmiotów, pielęgniarka, wychowawcy</text:p>
            <text:p text:style-name="P754"/>
          </table:table-cell>
          <table:table-cell table:style-name="TableCell755" table:number-columns-spanned="2">
            <text:p text:style-name="P756">cały rok</text:p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>Wspomaganie wychowawczej roli rodziny</text:p>
            <text:p text:style-name="P761"/>
          </table:table-cell>
          <table:table-cell table:style-name="TableCell762">
            <text:p text:style-name="P763">- zapobieganie niepowodzeniom szkolnym poprzez wspomaganie rodziców w opiece nad uczniami o szczególnych potrzebach edukacyjnych,<text:s/></text:p>
            <text:p text:style-name="P764">- udzielanie<text:s/>konsultacji i pomocy w trudnych sytuacjach wychowawczych,</text:p>
            <text:p text:style-name="P765">- <text:s/>organizacja zespołów wychowawczych z udziałem rodziców w przypadku powtarzających się zachowań trudnych,<text:s/></text:p>
            <text:p text:style-name="P766">- przekazywanie wiedzy na temat budowania prawidłowych relacji społecznych,<text:s/></text:p>
            <text:p text:style-name="P767">- zapoznanie<text:s/>rodziców z programem zajęć WDŻ,</text:p>
            <text:p text:style-name="P768"><text:s/>- przeprowadzanie rozmów z rodzicami o bezpieczeństwie w szkole,<text:s/></text:p>
            <text:p text:style-name="P769">- przekazywanie propozycji szkoleń (w szczególności online) dla rodziców,</text:p>
          </table:table-cell>
          <table:table-cell table:style-name="TableCell770">
            <text:p text:style-name="P771">pedagog specjalny, nauczyciele współorganizujący wychowawcy, nauczyciele, zespół<text:s/>do spraw pomocy psychologiczno-pedagogicznej</text:p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</table:table-cell>
          <table:table-cell table:style-name="TableCell778" table:number-columns-spanned="2">
            <text:p text:style-name="P779">cały rok</text:p>
          </table:table-cell>
          <table:covered-table-cell/>
        </table:table-row>
        <table:table-row table:style-name="TableRow780">
          <table:table-cell table:style-name="TableCell781" table:number-columns-spanned="5">
            <text:p text:style-name="P782">SFERA SPOŁECZNA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Kształtowanie postaw prospołecznych</text:span></text:p>
          </table:table-cell>
          <table:table-cell table:style-name="TableCell787">
            <text:p text:style-name="P788">- omówienie Statutu szkoły i regulaminów szkolnych,<text:s/></text:p>
            <text:p text:style-name="P789">- tematyka lekcji wychowawczych,<text:s/></text:p>
            <text:p text:style-name="P790">- działalność koła wolontariatu,- organizowanie pomocy<text:s/>koleżeńskiej – wdrożenie programu „Nowicjusz” (objęcie wsparciem koleżeńskim uczniów nowoprzybyłych do naszej szkoły),<text:s/></text:p>
            <text:p text:style-name="P791">- egzekwowanie przestrzegania zasad również poprzez częste wzmacnianie pozytywne, zauważanie i chwalenie dobrych zachowań,</text:p>
          </table:table-cell>
          <table:table-cell table:style-name="TableCell792">
            <text:p text:style-name="P793"><text:span text:style-name="T794">nauczyciele,<text:s/></text:span><text:span text:style-name="T795">wychowawcy, opiekunowie koła wolontariatu</text:span></text:p>
          </table:table-cell>
          <table:table-cell table:style-name="TableCell796" table:number-columns-spanned="2">
            <text:p text:style-name="P797"><text:span text:style-name="T798">wrzesień 2022</text:span></text:p>
            <text:p text:style-name="P799"><text:span text:style-name="T800">cały rok</text:span></text:p>
          </table:table-cell>
          <table:covered-table-cell/>
        </table:table-row>
        <table:table-row table:style-name="TableRow801">
          <table:table-cell table:style-name="TableCell802">
            <text:p text:style-name="P803"><text:span text:style-name="T804">Uczenie efektywnej współpracy, umiejętności słuchania innych i rozumienia ich poglądów.</text:span></text:p>
            <text:p text:style-name="P805"/>
          </table:table-cell>
          <table:table-cell table:style-name="TableCell806">
            <text:p text:style-name="P807">- zajęcia z zakresu komunikacji społecznej, pracy w zespole realizowane w ramach godzin wychowawczych<text:s/>lub warsztatów</text:p>
            <text:p text:style-name="P808"><text:span text:style-name="T809">- analiza sytuacji problemowych i możliwości ich konstruktywnego rozwiązywania w codziennej działalności wychowawczej,<text:s/></text:span></text:p>
          </table:table-cell>
          <table:table-cell table:style-name="TableCell810">
            <text:p text:style-name="P811"><text:span text:style-name="T812">pedagodzy, wychowawcy, nauczyciele</text:span></text:p>
          </table:table-cell>
          <table:table-cell table:style-name="TableCell813" table:number-columns-spanned="2">
            <text:p text:style-name="P814"><text:span text:style-name="T815">cały <text:s/>rok</text:span></text:p>
            <text:p text:style-name="P816"/>
            <text:p text:style-name="P817"/>
            <text:p text:style-name="P818"/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Kształtowanie nawyków i odpowiednich zachowań w niebezpiecznych,<text:s/></text:span><text:span text:style-name="T823">trudnych sytuacjach</text:span></text:p>
          </table:table-cell>
          <table:table-cell table:style-name="TableCell824">
            <text:p text:style-name="P825">- zajęcia dotyczące udzielania pierwszej pomocy,</text:p>
            <text:p text:style-name="P826">- zajęcia dotyczące zachowania się w sytuacjach zagrożenia takich jak pożar, ćwiczenia ewakuacyjne,</text:p>
            <text:p text:style-name="P827">- pogadanki pt. ” Bezpieczna droga do szkoły, bezpieczne ferie, wakacje.”</text:p>
            <text:p text:style-name="P828">-<text:s/>organizowanie egzaminów na kartę rowerową.</text:p>
            <text:p text:style-name="P829">- przestrzeganie porządku w szkole i na terenie szkolnym poprzez dyżury nauczycieli,</text:p>
            <text:p text:style-name="P830">- lekcje pokazowe na temat bezpieczeństwa przed feriami i wakacjami,</text:p>
            <text:p text:style-name="P831">- Dzień bezpiecznego komputera i Dzień Bezpiecznego Internetu</text:p>
          </table:table-cell>
          <table:table-cell table:style-name="TableCell832">
            <text:p text:style-name="P833">pedagodzy, wychowawcy, nauczyciele przedmiotów, inspektor ds. BHP</text:p>
          </table:table-cell>
          <table:table-cell table:style-name="TableCell834" table:number-columns-spanned="2">
            <text:p text:style-name="P835">cały rok, zgodnie z harmonogramem imprez i uroczystości szkolnych</text:p>
          </table:table-cell>
          <table:covered-table-cell/>
        </table:table-row>
        <table:table-row table:style-name="TableRow836">
          <table:table-cell table:style-name="TableCell837">
            <text:p text:style-name="P838"><text:span text:style-name="T839">Uczenie zasad samorządności i demokracji</text:span></text:p>
            <text:p text:style-name="P840"/>
          </table:table-cell>
          <table:table-cell table:style-name="TableCell841">
            <text:p text:style-name="P842">- wybory do samorządu uczniowskiego/wybory samorządów klasowych,<text:s/></text:p>
            <text:p text:style-name="P843">- wybory<text:s/>opiekuna samorządu uczniowskiego,<text:s/></text:p>
            <text:p text:style-name="P844">- poznanie pracy jednostek samorządowych – wycieczki,<text:s/></text:p>
            <text:p text:style-name="P845">- wspieranie działalności samorządu klasowego, samorządu uczniowskiego, szkolnego koła wolontariatu</text:p>
          </table:table-cell>
          <table:table-cell table:style-name="TableCell846">
            <text:p text:style-name="P847"><text:span text:style-name="T848">opiekun SU, wychowawcy, nauczyciele, pedagog szkolny</text:span></text:p>
          </table:table-cell>
          <table:table-cell table:style-name="TableCell849" table:number-columns-spanned="2">
            <text:p text:style-name="P850"><text:span text:style-name="T851">wrzesień 2022</text:span><text:span text:style-name="T852">, c</text:span><text:span text:style-name="T853">ały rok zgodnie z zaplanowanym harmonogramem działań</text:span></text:p>
          </table:table-cell>
          <table:covered-table-cell/>
        </table:table-row>
        <table:table-row table:style-name="TableRow854">
          <table:table-cell table:style-name="TableCell855">
            <text:p text:style-name="P856"><text:span text:style-name="T857">Kształtowanie postawy szacunku wobec środowiska naturalnego</text:span></text:p>
          </table:table-cell>
          <table:table-cell table:style-name="TableCell858">
            <text:p text:style-name="P859"><text:span text:style-name="T860">- udział w akcji sprzątanie świata kontynuacja innowacji pedagogicznej “ Z ekologią za pan brat”.</text:span></text:p>
            <text:p text:style-name="P861">- udział w akcjach charytatywnych na<text:s/>rzecz zwierząt,</text:p>
            <text:p text:style-name="P862"><text:span text:style-name="T863">- wycieczki krajoznawcze</text:span></text:p>
          </table:table-cell>
          <table:table-cell table:style-name="TableCell864">
            <text:p text:style-name="P865"><text:span text:style-name="T866">opiekunowie akcji, opiekunowie koła wolontariatu, nauczyciele, wychowawcy</text:span></text:p>
          </table:table-cell>
          <table:table-cell table:style-name="TableCell867" table:number-columns-spanned="2">
            <text:p text:style-name="P868"><text:span text:style-name="T869">cały rok</text:span></text:p>
          </table:table-cell>
          <table:covered-table-cell/>
        </table:table-row>
        <table:table-row table:style-name="TableRow870">
          <table:table-cell table:style-name="TableCell871" table:number-columns-spanned="5">
            <text:p text:style-name="P872">SFERA EMOCJONALNA</text:p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Nauka nabywania świadomości własnych słabych i mocnych stron, kształtowanie samoakceptacji, budowanie poczucia<text:s/>własnej wartości</text:p>
          </table:table-cell>
          <table:table-cell table:style-name="TableCell876">
            <text:p text:style-name="P877">- częste chwalenie uczniów <text:s/>za dobrze wykonane zadanie,<text:s/></text:p>
            <text:p text:style-name="P878">- uzasadnianie podejmowanych decyzji,<text:s/></text:p>
            <text:p text:style-name="P879">- wzmacnianie pozytywnych zachowań porzez mówienie o nich,<text:s/></text:p>
            <text:p text:style-name="P880">- eksponowanie prac uczniów,<text:s/></text:p>
            <text:p text:style-name="P881">- warsztaty i lekcje wychowawcze uświadamiające<text:s/>uczniowi jego mocne strony,</text:p>
            <text:p text:style-name="P882">- ćwiczenia kształtujące poczucie własnej wartości ucznia,<text:s/></text:p>
            <text:p text:style-name="P883">- dni tematyczne – Dzień Kropki jako święto talentów,<text:s/></text:p>
            <text:p text:style-name="P884">- realizacja projektów z Uniwersytetu Dzieci,</text:p>
            <text:p text:style-name="P885">- program „Pokaż się”</text:p>
          </table:table-cell>
          <table:table-cell table:style-name="TableCell886">
            <text:p text:style-name="P887"><text:span text:style-name="T888">pedagog szkolny, wychowawcy, nauczyciele, nau</text:span><text:span text:style-name="T889">czyciel bibliotekarz</text:span></text:p>
          </table:table-cell>
          <table:table-cell table:style-name="TableCell890" table:number-columns-spanned="2">
            <text:p text:style-name="P891"><text:span text:style-name="T892">cały rok</text:span></text:p>
          </table:table-cell>
          <table:covered-table-cell/>
        </table:table-row>
        <table:table-row table:style-name="TableRow893">
          <table:table-cell table:style-name="TableCell894">
            <text:p text:style-name="P895">Rozwijanie umiejętności rozpoznawania własnych emocji</text:p>
          </table:table-cell>
          <table:table-cell table:style-name="TableCell896">
            <text:p text:style-name="P897">- warsztaty dla uczniów prowadzone przez specjalistów,<text:s/></text:p>
            <text:p text:style-name="P898">- lekcje wychowawcze,<text:s/></text:p>
            <text:p text:style-name="P899">- zajęcia terapeutyczne,<text:s/></text:p>
            <text:p text:style-name="P900">- terapia pedagogiczna,<text:s/></text:p>
            <text:p text:style-name="P901"><text:span text:style-name="T902">-realizacja projektów edukacyjnych<text:s/></text:span></text:p>
          </table:table-cell>
          <table:table-cell table:style-name="TableCell903">
            <text:p text:style-name="P904"><text:span text:style-name="T905">psycholog szkolny, wychowawcy, pedagodzy specjalni</text:span></text:p>
          </table:table-cell>
          <table:table-cell table:style-name="TableCell906" table:number-columns-spanned="2">
            <text:p text:style-name="P907"><text:span text:style-name="T908">cały rok</text:span></text:p>
          </table:table-cell>
          <table:covered-table-cell/>
        </table:table-row>
        <table:table-row table:style-name="TableRow909">
          <table:table-cell table:style-name="TableCell910">
            <text:p text:style-name="P911">Rozwijanie umiejętności rozwiązywania problemów bez użycia siły</text:p>
          </table:table-cell>
          <table:table-cell table:style-name="TableCell912">
            <text:p text:style-name="P913"><text:span text:style-name="T914">- lekcje wychowawcze</text:span><text:span text:style-name="T915"><text:s/></text:span><text:span text:style-name="T916">o agresji i jej unikaniu – tematyka godzin wychowawczych,<text:s/></text:span></text:p>
            <text:p text:style-name="P917">- Dzień bezpieczeństwa i przeciwdziałania agresji,<text:s/></text:p>
            <text:p text:style-name="P918">- właściwe reagowanie na przejawy agresji,<text:s/></text:p>
            <text:p text:style-name="P919">- konsekwencja w działaniu – zawieranie kontraktów klasowych i indywidualnych zgodnie z potrzebami,<text:s/></text:p>
            <text:p text:style-name="P920"><text:span text:style-name="T921">- zwracanie uwagi na właściwy język uczniowski (bez wulgaryzmów),</text:span></text:p>
          </table:table-cell>
          <table:table-cell table:style-name="TableCell922">
            <text:p text:style-name="P923">pedagog szkolny, wychowawcy i nauczyciele</text:p>
            <text:p text:style-name="P924"/>
          </table:table-cell>
          <table:table-cell table:style-name="TableCell925" table:number-columns-spanned="2">
            <text:p text:style-name="P926"><text:span text:style-name="T927">cały rok</text:span></text:p>
          </table:table-cell>
          <table:covered-table-cell/>
        </table:table-row>
        <table:table-row table:style-name="TableRow928">
          <table:table-cell table:style-name="TableCell929" table:number-columns-spanned="5">
            <text:p text:style-name="P930">OCHRONA ZDROWIA PSYCHICZNEGO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<text:span text:style-name="T934">Wsparcie dla uczniów nowoprzybyłych do naszej szkoły w tym uczniów przybyłych z zagranicy, w szczególności z Ukrainy</text:span></text:p>
          </table:table-cell>
          <table:table-cell table:style-name="TableCell935">
            <text:p text:style-name="P936"><text:span text:style-name="T937">-lekcje wychowawcze</text:span><text:span text:style-name="T938"><text:s/></text:span><text:span text:style-name="T939">z udziałem psychologa, pedagoga,</text:span></text:p>
            <text:p text:style-name="P940">- wsparcie indywidualne uczniów i ich rodzin w<text:s/>miarę potrzeb,</text:p>
            <text:p text:style-name="P941">- <text:s/>integracja zespołów klasowych poprzez wspólne wyjścia, wycieczki, zabawy integracyjne,<text:s/></text:p>
            <text:p text:style-name="P942">- organizowanie dodatkowych lekcji języka polskiego,<text:s/></text:p>
            <text:p text:style-name="P943">- konsutacje dla uczniów i rodziców w razie potrzeby,<text:s/></text:p>
            <text:p text:style-name="P944"><text:span text:style-name="T945">- dostosowanie wymagań edukacyjnych do m</text:span><text:span text:style-name="T946">ożliwości uczniów,<text:s/></text:span></text:p>
          </table:table-cell>
          <table:table-cell table:style-name="TableCell947">
            <text:p text:style-name="P948">wychowawcy, pedagodzy i psycholog szkolny, nauczyciele języka polskiego</text:p>
          </table:table-cell>
          <table:table-cell table:style-name="TableCell949" table:number-columns-spanned="2">
            <text:p text:style-name="P950">cały rok</text:p>
          </table:table-cell>
          <table:covered-table-cell/>
        </table:table-row>
        <table:table-row table:style-name="TableRow951">
          <table:table-cell table:style-name="TableCell952">
            <text:p text:style-name="P953">Wspieranie uczniów, u których rozpoznano objawy depresji lub obniżenia kondycji psychicznej</text:p>
          </table:table-cell>
          <table:table-cell table:style-name="TableCell954">
            <text:p text:style-name="P955">- indywidualne rozmowy wspierające z każdym uczniem, jego<text:s/>rodzicami,<text:s/></text:p>
            <text:p text:style-name="P956">- ustalenie zakresu dalszych działań, postępowanie wg ustaleń.</text:p>
          </table:table-cell>
          <table:table-cell table:style-name="TableCell957">
            <text:p text:style-name="P958">wychowawca, psycholog szkolny, pedagog specjalny</text:p>
          </table:table-cell>
          <table:table-cell table:style-name="TableCell959" table:number-columns-spanned="2">
            <text:p text:style-name="P960"><text:span text:style-name="T961">zgodnie</text:span><text:span text:style-name="T962"><text:line-break/></text:span><text:span text:style-name="T963">z potrzebami</text:span></text:p>
          </table:table-cell>
          <table:covered-table-cell/>
        </table:table-row>
        <table:table-row table:style-name="TableRow964">
          <table:table-cell table:style-name="TableCell965">
            <text:p text:style-name="P966">Umacnianie u uczniów prawidłowych relacji w grupie klasowej, poczucia wspólnoty (reintegracja)</text:p>
          </table:table-cell>
          <table:table-cell table:style-name="TableCell967">
            <text:p text:style-name="P968">- lekcje<text:s/>wychowawcze - gry i zabawy integracyjne,<text:s/></text:p>
            <text:p text:style-name="P969">- wycieczki,<text:s/></text:p>
            <text:p text:style-name="P970">- spotkania klasowe,<text:s/></text:p>
            <text:p text:style-name="P971">- rozmowy, warsztaty, poznawanie siebie<text:s/></text:p>
          </table:table-cell>
          <table:table-cell table:style-name="TableCell972">
            <text:p text:style-name="P973">wychowawcy</text:p>
            <text:p text:style-name="P974"/>
          </table:table-cell>
          <table:table-cell table:style-name="TableCell975" table:number-columns-spanned="2">
            <text:p text:style-name="P976">cały rok</text:p>
          </table:table-cell>
          <table:covered-table-cell/>
        </table:table-row>
        <table:table-row table:style-name="TableRow977">
          <table:table-cell table:style-name="TableCell978">
            <text:p text:style-name="P979">Integracja środowiska szkolnego</text:p>
          </table:table-cell>
          <table:table-cell table:style-name="TableCell980">
            <text:p text:style-name="P981">- impreza środowiskowa „Sękocinalia”dla całej społeczności szkolnej</text:p>
          </table:table-cell>
          <table:table-cell table:style-name="TableCell982">
            <text:p text:style-name="P983">Dyrektor, Rada<text:s/>Rodziców, wychowawcy i nauczyciele</text:p>
          </table:table-cell>
          <table:table-cell table:style-name="TableCell984" table:number-columns-spanned="2">
            <text:p text:style-name="P985">czerwiec 2023</text:p>
          </table:table-cell>
          <table:covered-table-cell/>
        </table:table-row>
        <table:table-row table:style-name="TableRow986">
          <table:table-cell table:style-name="TableCell987">
            <text:p text:style-name="P988">Podejmowanie działań z zakresu profilaktyki uzależnień</text:p>
          </table:table-cell>
          <table:table-cell table:style-name="TableCell989">
            <text:p text:style-name="P990">- realizacja <text:s/>programów rekomendowanych przez PARPA i MEiN</text:p>
          </table:table-cell>
          <table:table-cell table:style-name="TableCell991">
            <text:p text:style-name="P992">specjaliści, pielęgniarka, wychowawcy</text:p>
          </table:table-cell>
          <table:table-cell table:style-name="TableCell993" table:number-columns-spanned="2">
            <text:p text:style-name="P994"><text:span text:style-name="T995">cały rok</text:span></text:p>
          </table:table-cell>
          <table:covered-table-cell/>
        </table:table-row>
      </table:table>
      <text:p text:style-name="P996"/>
      <text:p text:style-name="P997">VI. HARMONOGRAM IMPREZ, UROCZYSTOŚCI<text:s/>SZKOLNYCH I DNI TEMATYCZNYCH W ROKU SZKOLNYM 2022/2023 w załączniku nr. 1</text:p>
      <text:p text:style-name="P998">VIII. ZASADY EWALUACJI PROGRAMU WYCHOWAWCZO-PROFILAKTYCZNEGO</text:p>
      <text:p text:style-name="P999">Ewaluacja programu polega na systematycznym gromadzeniu informacji na temat prowadzonych działań, w celu ich modyfikacji<text:s/>i podnoszenia skuteczności programu wychowawczo-profilaktycznego. Ewaluacja przeprowadzana będzie poprzez:<text:s/></text:p>
      <text:list text:style-name="LFO23">
        <text:list-item text:start-value="1">
          <text:p text:style-name="P1000">obserwację zachowań uczniów i zachodzących w tym zakresie zmian,</text:p>
        </text:list-item>
        <text:list-item>
          <text:p text:style-name="P1001">analizę dokumentacji,</text:p>
        </text:list-item>
        <text:list-item>
          <text:p text:style-name="P1002">przeprowadzanie ankiet wśród uczniów, rodziców i nauczycieli,</text:p>
        </text:list-item>
        <text:list-item>
          <text:p text:style-name="P1003">rozmowy z rodzicami,</text:p>
        </text:list-item>
        <text:list-item>
          <text:p text:style-name="P1004">wymianę spostrzeżeń w zespołach wychowawców i nauczycieli,</text:p>
        </text:list-item>
        <text:list-item>
          <text:p text:style-name="P1005"><text:span text:style-name="T1006">ymianę spostrzeżeń w zespołach wychowawców i nauczycieli,</text:span><text:span text:style-name="T1007">analizy przypadków.</text:span></text:p>
        </text:list-item>
      </text:list>
      <text:p text:style-name="P1008">Ewaluacja programu przeprowadzana będzie w każdym roku szkolnym przez zespół ds. Programu<text:s/>Wychowawczo-Profilaktycznego powołany przez dyrektora. Zadaniem zespołu jest opracowanie planu ewaluacji, organizacja diagnozy oraz opracowanie wyników. Z wynikami prac zespołu w formie raportu ewaluacyjnego zostanie zapoznana rada pedagogiczna i rada rodziców.</text:p>
      <text:p text:style-name="P1009"/>
      <text:p text:style-name="P1010">Program Wychowawczo-Profilaktyczny Szkoły Podstawowej im. Włodzimierza Potockiego w Sękocinie został uchwalony przez Radę Rodziców w porozumieniu z Radą Pedagogiczną Szkoły w dniu <text:s/>30.09.2022.</text:p>
      <text:p text:style-name="P10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menfont" style:display-name="men font" style:family="paragraph" style:parent-style-name="Normalny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menfontZnak" style:display-name="men font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Lato" style:font-name-complex="Lato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omyślnaczcionkaakapitu"/>
    <style:style style:name="Standard" style:display-name="Standard" style:family="paragraph">
      <style:text-properties style:font-name-asian="SimSun" style:font-name-complex="Tahoma" style:letter-kerning="tru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-complex="Times New Roman" fo:font-weight="bold" style:font-weight-asian="bold" fo:font-size="11pt" style:font-size-asian="11pt" style:font-size-complex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="Symbol" fo:font-size="11pt" style:font-size-asian="11pt" style:font-size-complex="11pt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owalski</meta:initial-creator>
    <dc:creator>Dyrektor</dc:creator>
    <meta:creation-date>2022-09-11T14:49:00Z</meta:creation-date>
    <dc:date>2022-09-30T14:40:00Z</dc:date>
    <meta:print-date>2022-09-26T06:18:00Z</meta:print-date>
    <meta:template xlink:href="Normal" xlink:type="simple"/>
    <meta:editing-cycles>16</meta:editing-cycles>
    <meta:editing-duration>PT136800S</meta:editing-duration>
    <meta:document-statistic meta:page-count="1" meta:paragraph-count="103" meta:word-count="7376" meta:character-count="51532" meta:row-count="368" meta:non-whitespace-character-count="44259"/>
  </office:meta>
</office:document-meta>
</file>